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arlito" svg:font-family="Carlito"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Πίνακας33" style:family="table">
      <style:table-properties style:width="17.701cm" fo:margin-left="-0.191cm" fo:margin-top="0cm" fo:margin-bottom="0cm" table:align="left" style:writing-mode="lr-tb"/>
    </style:style>
    <style:style style:name="Πίνακας33.A" style:family="table-column">
      <style:table-column-properties style:column-width="8.308cm"/>
    </style:style>
    <style:style style:name="Πίνακας33.B" style:family="table-column">
      <style:table-column-properties style:column-width="9.393cm"/>
    </style:style>
    <style:style style:name="Πίνακας33.1" style:family="table-row">
      <style:table-row-properties fo:keep-together="auto"/>
    </style:style>
    <style:style style:name="Πίνακας33.A1" style:family="table-cell">
      <style:table-cell-properties style:vertical-align="middle" fo:background-color="transparent" fo:padding-left="0.191cm" fo:padding-right="0.191cm" fo:padding-top="0cm" fo:padding-bottom="0cm" fo:border="none">
        <style:background-image/>
      </style:table-cell-properties>
    </style:style>
    <style:style style:name="Πίνακας33.B1" style:family="table-cell">
      <style:table-cell-properties fo:background-color="transparent" fo:padding-left="0.191cm" fo:padding-right="0.191cm" fo:padding-top="0cm" fo:padding-bottom="0cm" fo:border="none">
        <style:background-image/>
      </style:table-cell-properties>
    </style:style>
    <style:style style:name="Πίνακας34" style:family="table">
      <style:table-properties style:width="17.886cm" fo:margin-left="-0.026cm" fo:margin-top="0cm" fo:margin-bottom="0cm" table:align="left" style:writing-mode="lr-tb"/>
    </style:style>
    <style:style style:name="Πίνακας34.A" style:family="table-column">
      <style:table-column-properties style:column-width="0.96cm"/>
    </style:style>
    <style:style style:name="Πίνακας34.B" style:family="table-column">
      <style:table-column-properties style:column-width="1.91cm"/>
    </style:style>
    <style:style style:name="Πίνακας34.C" style:family="table-column">
      <style:table-column-properties style:column-width="7.186cm"/>
    </style:style>
    <style:style style:name="Πίνακας34.D" style:family="table-column">
      <style:table-column-properties style:column-width="2.007cm"/>
    </style:style>
    <style:style style:name="Πίνακας34.E" style:family="table-column">
      <style:table-column-properties style:column-width="2.159cm"/>
    </style:style>
    <style:style style:name="Πίνακας34.F" style:family="table-column">
      <style:table-column-properties style:column-width="3.664cm"/>
    </style:style>
    <style:style style:name="Πίνακας34.1" style:family="table-row">
      <style:table-row-properties style:min-row-height="0.529cm" fo:keep-together="auto"/>
    </style:style>
    <style:style style:name="Πίνακας3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34.2" style:family="table-row">
      <style:table-row-properties style:min-row-height="1.349cm" fo:keep-together="auto"/>
    </style:style>
    <style:style style:name="Πίνακας34.B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Πίνακας34.C3"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Πίνακας34.F3"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Πίνακας34.4" style:family="table-row">
      <style:table-row-properties style:min-row-height="0.953cm" fo:keep-together="auto"/>
    </style:style>
    <style:style style:name="Πίνακας35" style:family="table">
      <style:table-properties style:width="17.886cm" fo:margin-left="-0.026cm" fo:margin-top="0cm" fo:margin-bottom="0cm" table:align="left" style:writing-mode="lr-tb"/>
    </style:style>
    <style:style style:name="Πίνακας35.A" style:family="table-column">
      <style:table-column-properties style:column-width="0.96cm"/>
    </style:style>
    <style:style style:name="Πίνακας35.B" style:family="table-column">
      <style:table-column-properties style:column-width="1.91cm"/>
    </style:style>
    <style:style style:name="Πίνακας35.C" style:family="table-column">
      <style:table-column-properties style:column-width="7.186cm"/>
    </style:style>
    <style:style style:name="Πίνακας35.D" style:family="table-column">
      <style:table-column-properties style:column-width="2.007cm"/>
    </style:style>
    <style:style style:name="Πίνακας35.E" style:family="table-column">
      <style:table-column-properties style:column-width="2.159cm"/>
    </style:style>
    <style:style style:name="Πίνακας35.F" style:family="table-column">
      <style:table-column-properties style:column-width="3.664cm"/>
    </style:style>
    <style:style style:name="Πίνακας35.1" style:family="table-row">
      <style:table-row-properties style:min-row-height="0.529cm" fo:keep-together="auto"/>
    </style:style>
    <style:style style:name="Πίνακας3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35.2" style:family="table-row">
      <style:table-row-properties style:min-row-height="1.349cm" fo:keep-together="auto"/>
    </style:style>
    <style:style style:name="Πίνακας35.3" style:family="table-row">
      <style:table-row-properties style:min-row-height="0.953cm" fo:keep-together="auto"/>
    </style:style>
    <style:style style:name="Πίνακας35.C3" style:family="table-cell">
      <style:table-cell-properties style:vertical-align="middle" fo:background-color="#ffffff" fo:padding-left="0.191cm" fo:padding-right="0.191cm" fo:padding-top="0cm" fo:padding-bottom="0cm" fo:border="0.5pt solid #000000">
        <style:background-image/>
      </style:table-cell-properties>
    </style:style>
    <style:style style:name="Πίνακας35.F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Πίνακας36" style:family="table">
      <style:table-properties style:width="17.965cm" fo:margin-left="-0.026cm" fo:margin-top="0cm" fo:margin-bottom="0cm" table:align="left" style:writing-mode="lr-tb"/>
    </style:style>
    <style:style style:name="Πίνακας36.A" style:family="table-column">
      <style:table-column-properties style:column-width="0.951cm"/>
    </style:style>
    <style:style style:name="Πίνακας36.B" style:family="table-column">
      <style:table-column-properties style:column-width="2.08cm"/>
    </style:style>
    <style:style style:name="Πίνακας36.C" style:family="table-column">
      <style:table-column-properties style:column-width="7.11cm"/>
    </style:style>
    <style:style style:name="Πίνακας36.D" style:family="table-column">
      <style:table-column-properties style:column-width="2.011cm"/>
    </style:style>
    <style:style style:name="Πίνακας36.E" style:family="table-column">
      <style:table-column-properties style:column-width="2.154cm"/>
    </style:style>
    <style:style style:name="Πίνακας36.F" style:family="table-column">
      <style:table-column-properties style:column-width="3.66cm"/>
    </style:style>
    <style:style style:name="Πίνακας36.1" style:family="table-row">
      <style:table-row-properties style:min-row-height="0.529cm" fo:keep-together="auto"/>
    </style:style>
    <style:style style:name="Πίνακας3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36.2" style:family="table-row">
      <style:table-row-properties style:min-row-height="1.349cm" fo:keep-together="auto"/>
    </style:style>
    <style:style style:name="Πίνακας36.C3" style:family="table-cell">
      <style:table-cell-properties fo:background-color="#ffffff" fo:padding-left="0.191cm" fo:padding-right="0.191cm" fo:padding-top="0cm" fo:padding-bottom="0cm" fo:border="0.5pt solid #000000">
        <style:background-image/>
      </style:table-cell-properties>
    </style:style>
    <style:style style:name="Πίνακας36.F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Πίνακας36.C4" style:family="table-cell">
      <style:table-cell-properties fo:background-color="#ffffff" fo:padding-left="0.191cm" fo:padding-right="0.191cm" fo:padding-top="0cm" fo:padding-bottom="0cm" fo:border="0.5pt solid #000000">
        <style:background-image/>
      </style:table-cell-properties>
    </style:style>
    <style:style style:name="Πίνακας36.5" style:family="table-row">
      <style:table-row-properties style:min-row-height="0.953cm" fo:keep-together="auto"/>
    </style:style>
    <style:style style:name="Πίνακας36.C5" style:family="table-cell">
      <style:table-cell-properties fo:background-color="#ffffff" fo:padding-left="0.191cm" fo:padding-right="0.191cm" fo:padding-top="0cm" fo:padding-bottom="0cm" fo:border="0.5pt solid #000000">
        <style:background-image/>
      </style:table-cell-properties>
    </style:style>
    <style:style style:name="Πίνακας36.C6" style:family="table-cell">
      <style:table-cell-properties fo:background-color="#ffffff" fo:padding-left="0.191cm" fo:padding-right="0.191cm" fo:padding-top="0cm" fo:padding-bottom="0cm" fo:border="0.5pt solid #000000">
        <style:background-image/>
      </style:table-cell-properties>
    </style:style>
    <style:style style:name="Πίνακας36.C7" style:family="table-cell">
      <style:table-cell-properties fo:background-color="#ffffff" fo:padding-left="0.191cm" fo:padding-right="0.191cm" fo:padding-top="0cm" fo:padding-bottom="0cm" fo:border="0.5pt solid #000000">
        <style:background-image/>
      </style:table-cell-properties>
    </style:style>
    <style:style style:name="Πίνακας36.C8" style:family="table-cell">
      <style:table-cell-properties fo:background-color="#ffffff" fo:padding-left="0.191cm" fo:padding-right="0.191cm" fo:padding-top="0cm" fo:padding-bottom="0cm" fo:border="0.5pt solid #000000">
        <style:background-image/>
      </style:table-cell-properties>
    </style:style>
    <style:style style:name="Πίνακας36.C9" style:family="table-cell">
      <style:table-cell-properties fo:background-color="#ffffff" fo:padding-left="0.191cm" fo:padding-right="0.191cm" fo:padding-top="0cm" fo:padding-bottom="0cm" fo:border="0.5pt solid #000000">
        <style:background-image/>
      </style:table-cell-properties>
    </style:style>
    <style:style style:name="Πίνακας36.C10" style:family="table-cell">
      <style:table-cell-properties fo:background-color="#ffffff" fo:padding-left="0.191cm" fo:padding-right="0.191cm" fo:padding-top="0cm" fo:padding-bottom="0cm" fo:border="0.5pt solid #000000">
        <style:background-image/>
      </style:table-cell-properties>
    </style:style>
    <style:style style:name="Πίνακας36.C11" style:family="table-cell">
      <style:table-cell-properties style:vertical-align="middle" fo:background-color="#ffffff" fo:padding-left="0.191cm" fo:padding-right="0.191cm" fo:padding-top="0cm" fo:padding-bottom="0cm" fo:border="0.5pt solid #000000">
        <style:background-image/>
      </style:table-cell-properties>
    </style:style>
    <style:style style:name="Πίνακας36.C12" style:family="table-cell">
      <style:table-cell-properties fo:background-color="#ffffff" fo:padding-left="0.191cm" fo:padding-right="0.191cm" fo:padding-top="0cm" fo:padding-bottom="0cm" fo:border="0.5pt solid #000000">
        <style:background-image/>
      </style:table-cell-properties>
    </style:style>
    <style:style style:name="Πίνακας36.C13" style:family="table-cell">
      <style:table-cell-properties fo:background-color="#ffffff" fo:padding-left="0.191cm" fo:padding-right="0.191cm" fo:padding-top="0cm" fo:padding-bottom="0cm" fo:border="0.5pt solid #000000">
        <style:background-image/>
      </style:table-cell-properties>
    </style:style>
    <style:style style:name="Πίνακας36.C14" style:family="table-cell">
      <style:table-cell-properties fo:background-color="#ffffff" fo:padding-left="0.191cm" fo:padding-right="0.191cm" fo:padding-top="0cm" fo:padding-bottom="0cm" fo:border="0.5pt solid #000000">
        <style:background-image/>
      </style:table-cell-properties>
    </style:style>
    <style:style style:name="Πίνακας36.C15" style:family="table-cell">
      <style:table-cell-properties fo:background-color="#ffffff" fo:padding-left="0.191cm" fo:padding-right="0.191cm" fo:padding-top="0cm" fo:padding-bottom="0cm" fo:border="0.5pt solid #000000">
        <style:background-image/>
      </style:table-cell-properties>
    </style:style>
    <style:style style:name="Πίνακας36.C16" style:family="table-cell">
      <style:table-cell-properties fo:background-color="#ffffff" fo:padding-left="0.191cm" fo:padding-right="0.191cm" fo:padding-top="0cm" fo:padding-bottom="0cm" fo:border="0.5pt solid #000000">
        <style:background-image/>
      </style:table-cell-properties>
    </style:style>
    <style:style style:name="Πίνακας36.C17" style:family="table-cell">
      <style:table-cell-properties fo:background-color="#ffffff" fo:padding-left="0.191cm" fo:padding-right="0.191cm" fo:padding-top="0cm" fo:padding-bottom="0cm" fo:border="0.5pt solid #000000">
        <style:background-image/>
      </style:table-cell-properties>
    </style:style>
    <style:style style:name="Πίνακας36.C18" style:family="table-cell">
      <style:table-cell-properties style:vertical-align="bottom" fo:background-color="#ffffff" fo:padding-left="0.191cm" fo:padding-right="0.191cm" fo:padding-top="0cm" fo:padding-bottom="0cm" fo:border="0.5pt solid #000000">
        <style:background-image/>
      </style:table-cell-properties>
    </style:style>
    <style:style style:name="Πίνακας36.C19" style:family="table-cell">
      <style:table-cell-properties fo:background-color="#ffffff" fo:padding-left="0.191cm" fo:padding-right="0.191cm" fo:padding-top="0cm" fo:padding-bottom="0cm" fo:border="0.5pt solid #000000">
        <style:background-image/>
      </style:table-cell-properties>
    </style:style>
    <style:style style:name="Πίνακας36.C20" style:family="table-cell">
      <style:table-cell-properties fo:background-color="#ffffff" fo:padding-left="0.191cm" fo:padding-right="0.191cm" fo:padding-top="0cm" fo:padding-bottom="0cm" fo:border="0.5pt solid #000000">
        <style:background-image/>
      </style:table-cell-properties>
    </style:style>
    <style:style style:name="Πίνακας36.C21" style:family="table-cell">
      <style:table-cell-properties fo:background-color="#ffffff" fo:padding-left="0.191cm" fo:padding-right="0.191cm" fo:padding-top="0cm" fo:padding-bottom="0cm" fo:border="0.5pt solid #000000">
        <style:background-image/>
      </style:table-cell-properties>
    </style:style>
    <style:style style:name="Πίνακας36.C22" style:family="table-cell">
      <style:table-cell-properties fo:background-color="#ffffff" fo:padding-left="0.191cm" fo:padding-right="0.191cm" fo:padding-top="0cm" fo:padding-bottom="0cm" fo:border="0.5pt solid #000000">
        <style:background-image/>
      </style:table-cell-properties>
    </style:style>
    <style:style style:name="Πίνακας36.C23" style:family="table-cell">
      <style:table-cell-properties fo:background-color="#ffffff" fo:padding-left="0.191cm" fo:padding-right="0.191cm" fo:padding-top="0cm" fo:padding-bottom="0cm" fo:border="0.5pt solid #000000">
        <style:background-image/>
      </style:table-cell-properties>
    </style:style>
    <style:style style:name="Πίνακας36.C24" style:family="table-cell">
      <style:table-cell-properties fo:background-color="#ffffff" fo:padding-left="0.191cm" fo:padding-right="0.191cm" fo:padding-top="0cm" fo:padding-bottom="0cm" fo:border="0.5pt solid #000000">
        <style:background-image/>
      </style:table-cell-properties>
    </style:style>
    <style:style style:name="Πίνακας36.C25" style:family="table-cell">
      <style:table-cell-properties fo:background-color="#ffffff" fo:padding-left="0.191cm" fo:padding-right="0.191cm" fo:padding-top="0cm" fo:padding-bottom="0cm" fo:border="0.5pt solid #000000">
        <style:background-image/>
      </style:table-cell-properties>
    </style:style>
    <style:style style:name="Πίνακας36.C26" style:family="table-cell">
      <style:table-cell-properties fo:background-color="#ffffff" fo:padding-left="0.191cm" fo:padding-right="0.191cm" fo:padding-top="0cm" fo:padding-bottom="0cm" fo:border="0.5pt solid #000000">
        <style:background-image/>
      </style:table-cell-properties>
    </style:style>
    <style:style style:name="Πίνακας36.C27" style:family="table-cell">
      <style:table-cell-properties fo:background-color="#ffffff" fo:padding-left="0.191cm" fo:padding-right="0.191cm" fo:padding-top="0cm" fo:padding-bottom="0cm" fo:border="0.5pt solid #000000">
        <style:background-image/>
      </style:table-cell-properties>
    </style:style>
    <style:style style:name="Πίνακας36.C28" style:family="table-cell">
      <style:table-cell-properties fo:background-color="#ffffff" fo:padding-left="0.191cm" fo:padding-right="0.191cm" fo:padding-top="0cm" fo:padding-bottom="0cm" fo:border="0.5pt solid #000000">
        <style:background-image/>
      </style:table-cell-properties>
    </style:style>
    <style:style style:name="Πίνακας36.C29" style:family="table-cell">
      <style:table-cell-properties fo:background-color="#ffffff" fo:padding-left="0.191cm" fo:padding-right="0.191cm" fo:padding-top="0cm" fo:padding-bottom="0cm" fo:border="0.5pt solid #000000">
        <style:background-image/>
      </style:table-cell-properties>
    </style:style>
    <style:style style:name="Πίνακας36.C30" style:family="table-cell">
      <style:table-cell-properties fo:background-color="#ffffff" fo:padding-left="0.191cm" fo:padding-right="0.191cm" fo:padding-top="0cm" fo:padding-bottom="0cm" fo:border="0.5pt solid #000000">
        <style:background-image/>
      </style:table-cell-properties>
    </style:style>
    <style:style style:name="Πίνακας36.C31" style:family="table-cell">
      <style:table-cell-properties fo:background-color="#ffffff" fo:padding-left="0.191cm" fo:padding-right="0.191cm" fo:padding-top="0cm" fo:padding-bottom="0cm" fo:border="0.5pt solid #000000">
        <style:background-image/>
      </style:table-cell-properties>
    </style:style>
    <style:style style:name="Πίνακας36.C32" style:family="table-cell">
      <style:table-cell-properties fo:background-color="#ffffff" fo:padding-left="0.191cm" fo:padding-right="0.191cm" fo:padding-top="0cm" fo:padding-bottom="0cm" fo:border="0.5pt solid #000000">
        <style:background-image/>
      </style:table-cell-properties>
    </style:style>
    <style:style style:name="Πίνακας36.C34" style:family="table-cell">
      <style:table-cell-properties fo:background-color="#ffffff" fo:padding-left="0.191cm" fo:padding-right="0.191cm" fo:padding-top="0cm" fo:padding-bottom="0cm" fo:border="0.5pt solid #000000">
        <style:background-image/>
      </style:table-cell-properties>
    </style:style>
    <style:style style:name="Πίνακας36.C35" style:family="table-cell">
      <style:table-cell-properties fo:background-color="#ffffff" fo:padding-left="0.191cm" fo:padding-right="0.191cm" fo:padding-top="0cm" fo:padding-bottom="0cm" fo:border="0.5pt solid #000000">
        <style:background-image/>
      </style:table-cell-properties>
    </style:style>
    <style:style style:name="Πίνακας36.C36" style:family="table-cell">
      <style:table-cell-properties fo:background-color="#ffffff" fo:padding-left="0.191cm" fo:padding-right="0.191cm" fo:padding-top="0cm" fo:padding-bottom="0cm" fo:border="0.5pt solid #000000">
        <style:background-image/>
      </style:table-cell-properties>
    </style:style>
    <style:style style:name="Πίνακας36.C37" style:family="table-cell">
      <style:table-cell-properties fo:background-color="#ffffff" fo:padding-left="0.191cm" fo:padding-right="0.191cm" fo:padding-top="0cm" fo:padding-bottom="0cm" fo:border="0.5pt solid #000000">
        <style:background-image/>
      </style:table-cell-properties>
    </style:style>
    <style:style style:name="Πίνακας36.C38" style:family="table-cell">
      <style:table-cell-properties fo:background-color="#ffffff" fo:padding-left="0.191cm" fo:padding-right="0.191cm" fo:padding-top="0cm" fo:padding-bottom="0cm" fo:border="0.5pt solid #000000">
        <style:background-image/>
      </style:table-cell-properties>
    </style:style>
    <style:style style:name="Πίνακας36.C39" style:family="table-cell">
      <style:table-cell-properties fo:background-color="#ffffff" fo:padding-left="0.191cm" fo:padding-right="0.191cm" fo:padding-top="0cm" fo:padding-bottom="0cm" fo:border="0.5pt solid #000000">
        <style:background-image/>
      </style:table-cell-properties>
    </style:style>
    <style:style style:name="Πίνακας36.C40" style:family="table-cell">
      <style:table-cell-properties fo:background-color="#ffffff" fo:padding-left="0.191cm" fo:padding-right="0.191cm" fo:padding-top="0cm" fo:padding-bottom="0cm" fo:border="0.5pt solid #000000">
        <style:background-image/>
      </style:table-cell-properties>
    </style:style>
    <style:style style:name="Πίνακας36.C41" style:family="table-cell">
      <style:table-cell-properties fo:background-color="#ffffff" fo:padding-left="0.191cm" fo:padding-right="0.191cm" fo:padding-top="0cm" fo:padding-bottom="0cm" fo:border="0.5pt solid #000000">
        <style:background-image/>
      </style:table-cell-properties>
    </style:style>
    <style:style style:name="Πίνακας36.C42" style:family="table-cell">
      <style:table-cell-properties fo:background-color="#ffffff" fo:padding-left="0.191cm" fo:padding-right="0.191cm" fo:padding-top="0cm" fo:padding-bottom="0cm" fo:border="0.5pt solid #000000">
        <style:background-image/>
      </style:table-cell-properties>
    </style:style>
    <style:style style:name="Πίνακας36.C43" style:family="table-cell">
      <style:table-cell-properties fo:background-color="#ffffff" fo:padding-left="0.191cm" fo:padding-right="0.191cm" fo:padding-top="0cm" fo:padding-bottom="0cm" fo:border="0.5pt solid #000000">
        <style:background-image/>
      </style:table-cell-properties>
    </style:style>
    <style:style style:name="Πίνακας36.C44" style:family="table-cell">
      <style:table-cell-properties fo:background-color="#ffffff" fo:padding-left="0.191cm" fo:padding-right="0.191cm" fo:padding-top="0cm" fo:padding-bottom="0cm" fo:border="0.5pt solid #000000">
        <style:background-image/>
      </style:table-cell-properties>
    </style:style>
    <style:style style:name="Πίνακας36.C45" style:family="table-cell">
      <style:table-cell-properties fo:background-color="#ffffff" fo:padding-left="0.191cm" fo:padding-right="0.191cm" fo:padding-top="0cm" fo:padding-bottom="0cm" fo:border="0.5pt solid #000000">
        <style:background-image/>
      </style:table-cell-properties>
    </style:style>
    <style:style style:name="Πίνακας36.C46" style:family="table-cell">
      <style:table-cell-properties fo:background-color="#ffffff" fo:padding-left="0.191cm" fo:padding-right="0.191cm" fo:padding-top="0cm" fo:padding-bottom="0cm" fo:border="0.5pt solid #000000">
        <style:background-image/>
      </style:table-cell-properties>
    </style:style>
    <style:style style:name="Πίνακας36.C47" style:family="table-cell">
      <style:table-cell-properties fo:background-color="#ffffff" fo:padding-left="0.191cm" fo:padding-right="0.191cm" fo:padding-top="0cm" fo:padding-bottom="0cm" fo:border="0.5pt solid #000000">
        <style:background-image/>
      </style:table-cell-properties>
    </style:style>
    <style:style style:name="Πίνακας36.C48" style:family="table-cell">
      <style:table-cell-properties fo:background-color="#ffffff" fo:padding-left="0.191cm" fo:padding-right="0.191cm" fo:padding-top="0cm" fo:padding-bottom="0cm" fo:border="0.5pt solid #000000">
        <style:background-image/>
      </style:table-cell-properties>
    </style:style>
    <style:style style:name="Πίνακας36.C49" style:family="table-cell">
      <style:table-cell-properties fo:background-color="#ffffff" fo:padding-left="0.191cm" fo:padding-right="0.191cm" fo:padding-top="0cm" fo:padding-bottom="0cm" fo:border="0.5pt solid #000000">
        <style:background-image/>
      </style:table-cell-properties>
    </style:style>
    <style:style style:name="Πίνακας36.C50" style:family="table-cell">
      <style:table-cell-properties fo:background-color="#ffffff" fo:padding-left="0.191cm" fo:padding-right="0.191cm" fo:padding-top="0cm" fo:padding-bottom="0cm" fo:border="0.5pt solid #000000">
        <style:background-image/>
      </style:table-cell-properties>
    </style:style>
    <style:style style:name="Πίνακας36.C51" style:family="table-cell">
      <style:table-cell-properties fo:background-color="#ffffff" fo:padding-left="0.191cm" fo:padding-right="0.191cm" fo:padding-top="0cm" fo:padding-bottom="0cm" fo:border="0.5pt solid #000000">
        <style:background-image/>
      </style:table-cell-properties>
    </style:style>
    <style:style style:name="Πίνακας36.C52" style:family="table-cell">
      <style:table-cell-properties fo:background-color="#ffffff" fo:padding-left="0.191cm" fo:padding-right="0.191cm" fo:padding-top="0cm" fo:padding-bottom="0cm" fo:border="0.5pt solid #000000">
        <style:background-image/>
      </style:table-cell-properties>
    </style:style>
    <style:style style:name="Πίνακας36.C53" style:family="table-cell">
      <style:table-cell-properties fo:background-color="#ffffff" fo:padding-left="0.191cm" fo:padding-right="0.191cm" fo:padding-top="0cm" fo:padding-bottom="0cm" fo:border="0.5pt solid #000000">
        <style:background-image/>
      </style:table-cell-properties>
    </style:style>
    <style:style style:name="Πίνακας36.C54" style:family="table-cell">
      <style:table-cell-properties fo:background-color="#ffffff" fo:padding-left="0.191cm" fo:padding-right="0.191cm" fo:padding-top="0cm" fo:padding-bottom="0cm" fo:border="0.5pt solid #000000">
        <style:background-image/>
      </style:table-cell-properties>
    </style:style>
    <style:style style:name="Πίνακας36.C55" style:family="table-cell">
      <style:table-cell-properties fo:background-color="#ffffff" fo:padding-left="0.191cm" fo:padding-right="0.191cm" fo:padding-top="0cm" fo:padding-bottom="0cm" fo:border="0.5pt solid #000000">
        <style:background-image/>
      </style:table-cell-properties>
    </style:style>
    <style:style style:name="Πίνακας37" style:family="table">
      <style:table-properties style:width="17.886cm" fo:margin-left="-0.026cm" fo:margin-top="0cm" fo:margin-bottom="0cm" table:align="left" style:writing-mode="lr-tb"/>
    </style:style>
    <style:style style:name="Πίνακας37.A" style:family="table-column">
      <style:table-column-properties style:column-width="0.96cm"/>
    </style:style>
    <style:style style:name="Πίνακας37.B" style:family="table-column">
      <style:table-column-properties style:column-width="1.916cm"/>
    </style:style>
    <style:style style:name="Πίνακας37.C" style:family="table-column">
      <style:table-column-properties style:column-width="7.181cm"/>
    </style:style>
    <style:style style:name="Πίνακας37.D" style:family="table-column">
      <style:table-column-properties style:column-width="2.007cm"/>
    </style:style>
    <style:style style:name="Πίνακας37.E" style:family="table-column">
      <style:table-column-properties style:column-width="2.159cm"/>
    </style:style>
    <style:style style:name="Πίνακας37.F" style:family="table-column">
      <style:table-column-properties style:column-width="3.664cm"/>
    </style:style>
    <style:style style:name="Πίνακας37.1" style:family="table-row">
      <style:table-row-properties style:min-row-height="0.529cm" fo:keep-together="auto"/>
    </style:style>
    <style:style style:name="Πίνακας3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37.2" style:family="table-row">
      <style:table-row-properties style:min-row-height="1.349cm" fo:keep-together="auto"/>
    </style:style>
    <style:style style:name="Πίνακας37.E2" style:family="table-cell">
      <style:table-cell-properties style:vertical-align="middle" fo:background-color="#ffffff" fo:padding-left="0.191cm" fo:padding-right="0.191cm" fo:padding-top="0cm" fo:padding-bottom="0cm" fo:border="0.5pt solid #000000">
        <style:background-image/>
      </style:table-cell-properties>
    </style:style>
    <style:style style:name="Πίνακας37.3" style:family="table-row">
      <style:table-row-properties style:min-row-height="0.953cm" fo:keep-together="auto"/>
    </style:style>
    <style:style style:name="Πίνακας37.F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Πίνακας37.9" style:family="table-row">
      <style:table-row-properties style:min-row-height="1.429cm" fo:keep-together="auto"/>
    </style:style>
    <style:style style:name="Πίνακας38" style:family="table">
      <style:table-properties style:width="17.886cm" fo:margin-left="-0.026cm" fo:margin-top="0cm" fo:margin-bottom="0cm" table:align="left" style:writing-mode="lr-tb"/>
    </style:style>
    <style:style style:name="Πίνακας38.A" style:family="table-column">
      <style:table-column-properties style:column-width="0.958cm"/>
    </style:style>
    <style:style style:name="Πίνακας38.B" style:family="table-column">
      <style:table-column-properties style:column-width="1.621cm"/>
    </style:style>
    <style:style style:name="Πίνακας38.C" style:family="table-column">
      <style:table-column-properties style:column-width="7.523cm"/>
    </style:style>
    <style:style style:name="Πίνακας38.D" style:family="table-column">
      <style:table-column-properties style:column-width="1.983cm"/>
    </style:style>
    <style:style style:name="Πίνακας38.E" style:family="table-column">
      <style:table-column-properties style:column-width="2.152cm"/>
    </style:style>
    <style:style style:name="Πίνακας38.F" style:family="table-column">
      <style:table-column-properties style:column-width="3.649cm"/>
    </style:style>
    <style:style style:name="Πίνακας38.1" style:family="table-row">
      <style:table-row-properties style:min-row-height="0.529cm" fo:keep-together="auto"/>
    </style:style>
    <style:style style:name="Πίνακας3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38.2" style:family="table-row">
      <style:table-row-properties style:min-row-height="1.349cm" fo:keep-together="auto"/>
    </style:style>
    <style:style style:name="Πίνακας38.3" style:family="table-row">
      <style:table-row-properties style:min-row-height="0.953cm" fo:keep-together="auto"/>
    </style:style>
    <style:style style:name="Πίνακας38.C3" style:family="table-cell">
      <style:table-cell-properties fo:background-color="transparent" fo:padding-left="0.191cm" fo:padding-right="0.191cm" fo:padding-top="0cm" fo:padding-bottom="0cm" fo:border="0.5pt solid #000000">
        <style:background-image/>
      </style:table-cell-properties>
    </style:style>
    <style:style style:name="Πίνακας38.F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Πίνακας38.C5" style:family="table-cell">
      <style:table-cell-properties fo:background-color="transparent" fo:padding-left="0.191cm" fo:padding-right="0.191cm" fo:padding-top="0cm" fo:padding-bottom="0cm" fo:border="0.5pt solid #000000">
        <style:background-image/>
      </style:table-cell-properties>
    </style:style>
    <style:style style:name="Πίνακας38.C6" style:family="table-cell">
      <style:table-cell-properties fo:background-color="transparent" fo:padding-left="0.191cm" fo:padding-right="0.191cm" fo:padding-top="0cm" fo:padding-bottom="0cm" fo:border="0.5pt solid #000000">
        <style:background-image/>
      </style:table-cell-properties>
    </style:style>
    <style:style style:name="Πίνακας38.C7" style:family="table-cell">
      <style:table-cell-properties fo:background-color="transparent" fo:padding-left="0.191cm" fo:padding-right="0.191cm" fo:padding-top="0cm" fo:padding-bottom="0cm" fo:border="0.5pt solid #000000">
        <style:background-image/>
      </style:table-cell-properties>
    </style:style>
    <style:style style:name="Πίνακας38.C8" style:family="table-cell">
      <style:table-cell-properties fo:background-color="transparent" fo:padding-left="0.191cm" fo:padding-right="0.191cm" fo:padding-top="0cm" fo:padding-bottom="0cm" fo:border="0.5pt solid #000000">
        <style:background-image/>
      </style:table-cell-properties>
    </style:style>
    <style:style style:name="Πίνακας38.C9" style:family="table-cell">
      <style:table-cell-properties fo:background-color="transparent" fo:padding-left="0.191cm" fo:padding-right="0.191cm" fo:padding-top="0cm" fo:padding-bottom="0cm" fo:border="0.5pt solid #000000">
        <style:background-image/>
      </style:table-cell-properties>
    </style:style>
    <style:style style:name="Πίνακας38.11" style:family="table-row">
      <style:table-row-properties style:min-row-height="1.429cm" fo:keep-together="auto"/>
    </style:style>
    <style:style style:name="Πίνακας38.C11" style:family="table-cell">
      <style:table-cell-properties fo:background-color="transparent" fo:padding-left="0.191cm" fo:padding-right="0.191cm" fo:padding-top="0cm" fo:padding-bottom="0cm" fo:border="0.5pt solid #000000">
        <style:background-image/>
      </style:table-cell-properties>
    </style:style>
    <style:style style:name="Πίνακας38.C12" style:family="table-cell">
      <style:table-cell-properties fo:background-color="transparent" fo:padding-left="0.191cm" fo:padding-right="0.191cm" fo:padding-top="0cm" fo:padding-bottom="0cm" fo:border="0.5pt solid #000000">
        <style:background-image/>
      </style:table-cell-properties>
    </style:style>
    <style:style style:name="Πίνακας38.C13" style:family="table-cell">
      <style:table-cell-properties fo:background-color="transparent" fo:padding-left="0.191cm" fo:padding-right="0.191cm" fo:padding-top="0cm" fo:padding-bottom="0cm" fo:border="0.5pt solid #000000">
        <style:background-image/>
      </style:table-cell-properties>
    </style:style>
    <style:style style:name="Πίνακας38.C15" style:family="table-cell">
      <style:table-cell-properties fo:background-color="transparent" fo:padding-left="0.191cm" fo:padding-right="0.191cm" fo:padding-top="0cm" fo:padding-bottom="0cm" fo:border="0.5pt solid #000000">
        <style:background-image/>
      </style:table-cell-properties>
    </style:style>
    <style:style style:name="Πίνακας38.C16" style:family="table-cell">
      <style:table-cell-properties fo:background-color="transparent" fo:padding-left="0.191cm" fo:padding-right="0.191cm" fo:padding-top="0cm" fo:padding-bottom="0cm" fo:border="0.5pt solid #000000">
        <style:background-image/>
      </style:table-cell-properties>
    </style:style>
    <style:style style:name="Πίνακας38.C17" style:family="table-cell">
      <style:table-cell-properties fo:background-color="transparent" fo:padding-left="0.191cm" fo:padding-right="0.191cm" fo:padding-top="0cm" fo:padding-bottom="0cm" fo:border="0.5pt solid #000000">
        <style:background-image/>
      </style:table-cell-properties>
    </style:style>
    <style:style style:name="Πίνακας38.C18" style:family="table-cell">
      <style:table-cell-properties fo:background-color="transparent" fo:padding-left="0.191cm" fo:padding-right="0.191cm" fo:padding-top="0cm" fo:padding-bottom="0cm" fo:border="0.5pt solid #000000">
        <style:background-image/>
      </style:table-cell-properties>
    </style:style>
    <style:style style:name="Πίνακας38.C19" style:family="table-cell">
      <style:table-cell-properties fo:background-color="transparent" fo:padding-left="0.191cm" fo:padding-right="0.191cm" fo:padding-top="0cm" fo:padding-bottom="0cm" fo:border="0.5pt solid #000000">
        <style:background-image/>
      </style:table-cell-properties>
    </style:style>
    <style:style style:name="Πίνακας38.C20" style:family="table-cell">
      <style:table-cell-properties fo:background-color="transparent" fo:padding-left="0.191cm" fo:padding-right="0.191cm" fo:padding-top="0cm" fo:padding-bottom="0cm" fo:border="0.5pt solid #000000">
        <style:background-image/>
      </style:table-cell-properties>
    </style:style>
    <style:style style:name="Πίνακας38.C22" style:family="table-cell">
      <style:table-cell-properties fo:background-color="transparent" fo:padding-left="0.191cm" fo:padding-right="0.191cm" fo:padding-top="0cm" fo:padding-bottom="0cm" fo:border="0.5pt solid #000000">
        <style:background-image/>
      </style:table-cell-properties>
    </style:style>
    <style:style style:name="Πίνακας38.C23" style:family="table-cell">
      <style:table-cell-properties fo:background-color="transparent" fo:padding-left="0.191cm" fo:padding-right="0.191cm" fo:padding-top="0cm" fo:padding-bottom="0cm" fo:border="0.5pt solid #000000">
        <style:background-image/>
      </style:table-cell-properties>
    </style:style>
    <style:style style:name="Πίνακας38.C24" style:family="table-cell">
      <style:table-cell-properties fo:background-color="transparent" fo:padding-left="0.191cm" fo:padding-right="0.191cm" fo:padding-top="0cm" fo:padding-bottom="0cm" fo:border="0.5pt solid #000000">
        <style:background-image/>
      </style:table-cell-properties>
    </style:style>
    <style:style style:name="Πίνακας38.C25" style:family="table-cell">
      <style:table-cell-properties fo:background-color="transparent" fo:padding-left="0.191cm" fo:padding-right="0.191cm" fo:padding-top="0cm" fo:padding-bottom="0cm" fo:border="0.5pt solid #000000">
        <style:background-image/>
      </style:table-cell-properties>
    </style:style>
    <style:style style:name="Πίνακας38.C26" style:family="table-cell">
      <style:table-cell-properties fo:background-color="transparent" fo:padding-left="0.191cm" fo:padding-right="0.191cm" fo:padding-top="0cm" fo:padding-bottom="0cm" fo:border="0.5pt solid #000000">
        <style:background-image/>
      </style:table-cell-properties>
    </style:style>
    <style:style style:name="Πίνακας38.C27" style:family="table-cell">
      <style:table-cell-properties fo:background-color="transparent" fo:padding-left="0.191cm" fo:padding-right="0.191cm" fo:padding-top="0cm" fo:padding-bottom="0cm" fo:border="0.5pt solid #000000">
        <style:background-image/>
      </style:table-cell-properties>
    </style:style>
    <style:style style:name="Πίνακας38.C28" style:family="table-cell">
      <style:table-cell-properties fo:background-color="transparent" fo:padding-left="0.191cm" fo:padding-right="0.191cm" fo:padding-top="0cm" fo:padding-bottom="0cm" fo:border="0.5pt solid #000000">
        <style:background-image/>
      </style:table-cell-properties>
    </style:style>
    <style:style style:name="Πίνακας38.C29" style:family="table-cell">
      <style:table-cell-properties fo:background-color="transparent" fo:padding-left="0.191cm" fo:padding-right="0.191cm" fo:padding-top="0cm" fo:padding-bottom="0cm" fo:border="0.5pt solid #000000">
        <style:background-image/>
      </style:table-cell-properties>
    </style:style>
    <style:style style:name="Πίνακας38.C30" style:family="table-cell">
      <style:table-cell-properties fo:background-color="transparent" fo:padding-left="0.191cm" fo:padding-right="0.191cm" fo:padding-top="0cm" fo:padding-bottom="0cm" fo:border="0.5pt solid #000000">
        <style:background-image/>
      </style:table-cell-properties>
    </style:style>
    <style:style style:name="Πίνακας38.C31" style:family="table-cell">
      <style:table-cell-properties fo:background-color="transparent" fo:padding-left="0.191cm" fo:padding-right="0.191cm" fo:padding-top="0cm" fo:padding-bottom="0cm" fo:border="0.5pt solid #000000">
        <style:background-image/>
      </style:table-cell-properties>
    </style:style>
    <style:style style:name="Πίνακας38.C33" style:family="table-cell">
      <style:table-cell-properties fo:background-color="transparent" fo:padding-left="0.191cm" fo:padding-right="0.191cm" fo:padding-top="0cm" fo:padding-bottom="0cm" fo:border="0.5pt solid #000000">
        <style:background-image/>
      </style:table-cell-properties>
    </style:style>
    <style:style style:name="Πίνακας38.C34" style:family="table-cell">
      <style:table-cell-properties fo:background-color="transparent" fo:padding-left="0.191cm" fo:padding-right="0.191cm" fo:padding-top="0cm" fo:padding-bottom="0cm" fo:border="0.5pt solid #000000">
        <style:background-image/>
      </style:table-cell-properties>
    </style:style>
    <style:style style:name="Πίνακας38.C35" style:family="table-cell">
      <style:table-cell-properties fo:background-color="transparent" fo:padding-left="0.191cm" fo:padding-right="0.191cm" fo:padding-top="0cm" fo:padding-bottom="0cm" fo:border="0.5pt solid #000000">
        <style:background-image/>
      </style:table-cell-properties>
    </style:style>
    <style:style style:name="Πίνακας38.C36" style:family="table-cell">
      <style:table-cell-properties fo:background-color="transparent" fo:padding-left="0.191cm" fo:padding-right="0.191cm" fo:padding-top="0cm" fo:padding-bottom="0cm" fo:border="0.5pt solid #000000">
        <style:background-image/>
      </style:table-cell-properties>
    </style:style>
    <style:style style:name="Πίνακας38.C37" style:family="table-cell">
      <style:table-cell-properties fo:background-color="transparent" fo:padding-left="0.191cm" fo:padding-right="0.191cm" fo:padding-top="0cm" fo:padding-bottom="0cm" fo:border="0.5pt solid #000000">
        <style:background-image/>
      </style:table-cell-properties>
    </style:style>
    <style:style style:name="Πίνακας38.C38" style:family="table-cell">
      <style:table-cell-properties fo:background-color="transparent" fo:padding-left="0.191cm" fo:padding-right="0.191cm" fo:padding-top="0cm" fo:padding-bottom="0cm" fo:border="0.5pt solid #000000">
        <style:background-image/>
      </style:table-cell-properties>
    </style:style>
    <style:style style:name="Πίνακας38.C39" style:family="table-cell">
      <style:table-cell-properties fo:background-color="transparent" fo:padding-left="0.191cm" fo:padding-right="0.191cm" fo:padding-top="0cm" fo:padding-bottom="0cm" fo:border="0.5pt solid #000000">
        <style:background-image/>
      </style:table-cell-properties>
    </style:style>
    <style:style style:name="Πίνακας38.C40" style:family="table-cell">
      <style:table-cell-properties fo:background-color="transparent" fo:padding-left="0.191cm" fo:padding-right="0.191cm" fo:padding-top="0cm" fo:padding-bottom="0cm" fo:border="0.5pt solid #000000">
        <style:background-image/>
      </style:table-cell-properties>
    </style:style>
    <style:style style:name="Πίνακας38.C41" style:family="table-cell">
      <style:table-cell-properties fo:background-color="transparent" fo:padding-left="0.191cm" fo:padding-right="0.191cm" fo:padding-top="0cm" fo:padding-bottom="0cm" fo:border="0.5pt solid #000000">
        <style:background-image/>
      </style:table-cell-properties>
    </style:style>
    <style:style style:name="Πίνακας38.C42" style:family="table-cell">
      <style:table-cell-properties fo:background-color="transparent" fo:padding-left="0.191cm" fo:padding-right="0.191cm" fo:padding-top="0cm" fo:padding-bottom="0cm" fo:border="0.5pt solid #000000">
        <style:background-image/>
      </style:table-cell-properties>
    </style:style>
    <style:style style:name="Πίνακας38.C43" style:family="table-cell">
      <style:table-cell-properties fo:background-color="transparent" fo:padding-left="0.191cm" fo:padding-right="0.191cm" fo:padding-top="0cm" fo:padding-bottom="0cm" fo:border="0.5pt solid #000000">
        <style:background-image/>
      </style:table-cell-properties>
    </style:style>
    <style:style style:name="Πίνακας39" style:family="table">
      <style:table-properties style:width="17.886cm" fo:margin-left="-0.026cm" fo:margin-top="0cm" fo:margin-bottom="0cm" table:align="left" style:writing-mode="lr-tb"/>
    </style:style>
    <style:style style:name="Πίνακας39.A" style:family="table-column">
      <style:table-column-properties style:column-width="0.96cm"/>
    </style:style>
    <style:style style:name="Πίνακας39.B" style:family="table-column">
      <style:table-column-properties style:column-width="1.917cm"/>
    </style:style>
    <style:style style:name="Πίνακας39.C" style:family="table-column">
      <style:table-column-properties style:column-width="7.179cm"/>
    </style:style>
    <style:style style:name="Πίνακας39.D" style:family="table-column">
      <style:table-column-properties style:column-width="2.007cm"/>
    </style:style>
    <style:style style:name="Πίνακας39.E" style:family="table-column">
      <style:table-column-properties style:column-width="2.159cm"/>
    </style:style>
    <style:style style:name="Πίνακας39.F" style:family="table-column">
      <style:table-column-properties style:column-width="3.664cm"/>
    </style:style>
    <style:style style:name="Πίνακας39.1" style:family="table-row">
      <style:table-row-properties style:min-row-height="0.529cm" fo:keep-together="auto"/>
    </style:style>
    <style:style style:name="Πίνακας3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39.2" style:family="table-row">
      <style:table-row-properties style:min-row-height="1.349cm" fo:keep-together="auto"/>
    </style:style>
    <style:style style:name="Πίνακας39.C3" style:family="table-cell">
      <style:table-cell-properties fo:background-color="transparent" fo:padding-left="0.191cm" fo:padding-right="0.191cm" fo:padding-top="0cm" fo:padding-bottom="0cm" fo:border="0.5pt solid #000000">
        <style:background-image/>
      </style:table-cell-properties>
    </style:style>
    <style:style style:name="Πίνακας39.F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Πίνακας39.C4" style:family="table-cell">
      <style:table-cell-properties fo:background-color="transparent" fo:padding-left="0.191cm" fo:padding-right="0.191cm" fo:padding-top="0cm" fo:padding-bottom="0cm" fo:border="0.5pt solid #000000">
        <style:background-image/>
      </style:table-cell-properties>
    </style:style>
    <style:style style:name="Πίνακας39.C5" style:family="table-cell">
      <style:table-cell-properties fo:background-color="transparent" fo:padding-left="0.191cm" fo:padding-right="0.191cm" fo:padding-top="0cm" fo:padding-bottom="0cm" fo:border="0.5pt solid #000000">
        <style:background-image/>
      </style:table-cell-properties>
    </style:style>
    <style:style style:name="Πίνακας39.6" style:family="table-row">
      <style:table-row-properties style:min-row-height="0.953cm" fo:keep-together="auto"/>
    </style:style>
    <style:style style:name="Πίνακας39.C6" style:family="table-cell">
      <style:table-cell-properties fo:background-color="transparent" fo:padding-left="0.191cm" fo:padding-right="0.191cm" fo:padding-top="0cm" fo:padding-bottom="0cm" fo:border="0.5pt solid #000000">
        <style:background-image/>
      </style:table-cell-properties>
    </style:style>
    <style:style style:name="Πίνακας39.C8" style:family="table-cell">
      <style:table-cell-properties fo:background-color="transparent" fo:padding-left="0.191cm" fo:padding-right="0.191cm" fo:padding-top="0cm" fo:padding-bottom="0cm" fo:border="0.5pt solid #000000">
        <style:background-image/>
      </style:table-cell-properties>
    </style:style>
    <style:style style:name="Πίνακας40" style:family="table">
      <style:table-properties style:width="17.886cm" fo:margin-left="-0.026cm" fo:margin-top="0cm" fo:margin-bottom="0cm" table:align="left" style:writing-mode="lr-tb"/>
    </style:style>
    <style:style style:name="Πίνακας40.A" style:family="table-column">
      <style:table-column-properties style:column-width="0.96cm"/>
    </style:style>
    <style:style style:name="Πίνακας40.B" style:family="table-column">
      <style:table-column-properties style:column-width="1.917cm"/>
    </style:style>
    <style:style style:name="Πίνακας40.C" style:family="table-column">
      <style:table-column-properties style:column-width="7.179cm"/>
    </style:style>
    <style:style style:name="Πίνακας40.D" style:family="table-column">
      <style:table-column-properties style:column-width="2.007cm"/>
    </style:style>
    <style:style style:name="Πίνακας40.E" style:family="table-column">
      <style:table-column-properties style:column-width="2.159cm"/>
    </style:style>
    <style:style style:name="Πίνακας40.F" style:family="table-column">
      <style:table-column-properties style:column-width="3.664cm"/>
    </style:style>
    <style:style style:name="Πίνακας40.1" style:family="table-row">
      <style:table-row-properties style:min-row-height="0.529cm" fo:keep-together="auto"/>
    </style:style>
    <style:style style:name="Πίνακας4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40.2" style:family="table-row">
      <style:table-row-properties style:min-row-height="1.349cm" fo:keep-together="auto"/>
    </style:style>
    <style:style style:name="Πίνακας40.3" style:family="table-row">
      <style:table-row-properties style:min-row-height="0.953cm" fo:keep-together="auto"/>
    </style:style>
    <style:style style:name="Πίνακας40.C3" style:family="table-cell">
      <style:table-cell-properties fo:background-color="transparent" fo:padding-left="0.191cm" fo:padding-right="0.191cm" fo:padding-top="0cm" fo:padding-bottom="0cm" fo:border="0.5pt solid #000000">
        <style:background-image/>
      </style:table-cell-properties>
    </style:style>
    <style:style style:name="Πίνακας40.F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Πίνακας40.C4" style:family="table-cell">
      <style:table-cell-properties fo:background-color="transparent" fo:padding-left="0.191cm" fo:padding-right="0.191cm" fo:padding-top="0cm" fo:padding-bottom="0cm" fo:border="0.5pt solid #000000">
        <style:background-image/>
      </style:table-cell-properties>
    </style:style>
    <style:style style:name="Πίνακας40.C5" style:family="table-cell">
      <style:table-cell-properties fo:background-color="transparent" fo:padding-left="0.191cm" fo:padding-right="0.191cm" fo:padding-top="0cm" fo:padding-bottom="0cm" fo:border="0.5pt solid #000000">
        <style:background-image/>
      </style:table-cell-properties>
    </style:style>
    <style:style style:name="Πίνακας40.C6" style:family="table-cell">
      <style:table-cell-properties fo:background-color="transparent" fo:padding-left="0.191cm" fo:padding-right="0.191cm" fo:padding-top="0cm" fo:padding-bottom="0cm" fo:border="0.5pt solid #000000">
        <style:background-image/>
      </style:table-cell-properties>
    </style:style>
    <style:style style:name="Πίνακας40.C7" style:family="table-cell">
      <style:table-cell-properties fo:background-color="transparent" fo:padding-left="0.191cm" fo:padding-right="0.191cm" fo:padding-top="0cm" fo:padding-bottom="0cm" fo:border="0.5pt solid #000000">
        <style:background-image/>
      </style:table-cell-properties>
    </style:style>
    <style:style style:name="Πίνακας40.C8" style:family="table-cell">
      <style:table-cell-properties fo:background-color="transparent" fo:padding-left="0.191cm" fo:padding-right="0.191cm" fo:padding-top="0cm" fo:padding-bottom="0cm" fo:border="0.5pt solid #000000">
        <style:background-image/>
      </style:table-cell-properties>
    </style:style>
    <style:style style:name="Πίνακας40.C9" style:family="table-cell">
      <style:table-cell-properties fo:background-color="transparent" fo:padding-left="0.191cm" fo:padding-right="0.191cm" fo:padding-top="0cm" fo:padding-bottom="0cm" fo:border="0.5pt solid #000000">
        <style:background-image/>
      </style:table-cell-properties>
    </style:style>
    <style:style style:name="Πίνακας40.C10" style:family="table-cell">
      <style:table-cell-properties fo:background-color="transparent" fo:padding-left="0.191cm" fo:padding-right="0.191cm" fo:padding-top="0cm" fo:padding-bottom="0cm" fo:border="0.5pt solid #000000">
        <style:background-image/>
      </style:table-cell-properties>
    </style:style>
    <style:style style:name="Πίνακας40.C11" style:family="table-cell">
      <style:table-cell-properties fo:background-color="transparent" fo:padding-left="0.191cm" fo:padding-right="0.191cm" fo:padding-top="0cm" fo:padding-bottom="0cm" fo:border="0.5pt solid #000000">
        <style:background-image/>
      </style:table-cell-properties>
    </style:style>
    <style:style style:name="Πίνακας41" style:family="table">
      <style:table-properties style:width="17.886cm" fo:margin-left="-0.026cm" fo:margin-top="0cm" fo:margin-bottom="0cm" table:align="left" style:writing-mode="lr-tb"/>
    </style:style>
    <style:style style:name="Πίνακας41.A" style:family="table-column">
      <style:table-column-properties style:column-width="0.96cm"/>
    </style:style>
    <style:style style:name="Πίνακας41.B" style:family="table-column">
      <style:table-column-properties style:column-width="1.917cm"/>
    </style:style>
    <style:style style:name="Πίνακας41.C" style:family="table-column">
      <style:table-column-properties style:column-width="7.179cm"/>
    </style:style>
    <style:style style:name="Πίνακας41.D" style:family="table-column">
      <style:table-column-properties style:column-width="2.007cm"/>
    </style:style>
    <style:style style:name="Πίνακας41.E" style:family="table-column">
      <style:table-column-properties style:column-width="2.159cm"/>
    </style:style>
    <style:style style:name="Πίνακας41.F" style:family="table-column">
      <style:table-column-properties style:column-width="3.664cm"/>
    </style:style>
    <style:style style:name="Πίνακας41.1" style:family="table-row">
      <style:table-row-properties style:min-row-height="0.529cm" fo:keep-together="auto"/>
    </style:style>
    <style:style style:name="Πίνακας4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41.2" style:family="table-row">
      <style:table-row-properties style:min-row-height="1.349cm" fo:keep-together="auto"/>
    </style:style>
    <style:style style:name="Πίνακας41.3" style:family="table-row">
      <style:table-row-properties style:min-row-height="0.953cm" fo:keep-together="auto"/>
    </style:style>
    <style:style style:name="Πίνακας41.C3" style:family="table-cell">
      <style:table-cell-properties fo:background-color="transparent" fo:padding-left="0.191cm" fo:padding-right="0.191cm" fo:padding-top="0cm" fo:padding-bottom="0cm" fo:border="0.5pt solid #000000">
        <style:background-image/>
      </style:table-cell-properties>
    </style:style>
    <style:style style:name="Πίνακας41.F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Πίνακας41.C4" style:family="table-cell">
      <style:table-cell-properties fo:background-color="transparent" fo:padding-left="0.191cm" fo:padding-right="0.191cm" fo:padding-top="0cm" fo:padding-bottom="0cm" fo:border="0.5pt solid #000000">
        <style:background-image/>
      </style:table-cell-properties>
    </style:style>
    <style:style style:name="Πίνακας41.C5" style:family="table-cell">
      <style:table-cell-properties fo:background-color="transparent" fo:padding-left="0.191cm" fo:padding-right="0.191cm" fo:padding-top="0cm" fo:padding-bottom="0cm" fo:border="0.5pt solid #000000">
        <style:background-image/>
      </style:table-cell-properties>
    </style:style>
    <style:style style:name="Πίνακας41.C6" style:family="table-cell">
      <style:table-cell-properties fo:background-color="transparent" fo:padding-left="0.191cm" fo:padding-right="0.191cm" fo:padding-top="0cm" fo:padding-bottom="0cm" fo:border="0.5pt solid #000000">
        <style:background-image/>
      </style:table-cell-properties>
    </style:style>
    <style:style style:name="Πίνακας41.C7" style:family="table-cell">
      <style:table-cell-properties fo:background-color="transparent" fo:padding-left="0.191cm" fo:padding-right="0.191cm" fo:padding-top="0cm" fo:padding-bottom="0cm" fo:border="0.5pt solid #000000">
        <style:background-image/>
      </style:table-cell-properties>
    </style:style>
    <style:style style:name="Πίνακας41.C8" style:family="table-cell">
      <style:table-cell-properties fo:background-color="transparent" fo:padding-left="0.191cm" fo:padding-right="0.191cm" fo:padding-top="0cm" fo:padding-bottom="0cm" fo:border="0.5pt solid #000000">
        <style:background-image/>
      </style:table-cell-properties>
    </style:style>
    <style:style style:name="Πίνακας41.C9" style:family="table-cell">
      <style:table-cell-properties fo:background-color="transparent" fo:padding-left="0.191cm" fo:padding-right="0.191cm" fo:padding-top="0cm" fo:padding-bottom="0cm" fo:border="0.5pt solid #000000">
        <style:background-image/>
      </style:table-cell-properties>
    </style:style>
    <style:style style:name="Πίνακας41.C10" style:family="table-cell">
      <style:table-cell-properties fo:background-color="transparent" fo:padding-left="0.191cm" fo:padding-right="0.191cm" fo:padding-top="0cm" fo:padding-bottom="0cm" fo:border="0.5pt solid #000000">
        <style:background-image/>
      </style:table-cell-properties>
    </style:style>
    <style:style style:name="Πίνακας42" style:family="table">
      <style:table-properties style:width="17.886cm" fo:margin-left="-0.026cm" fo:margin-top="0cm" fo:margin-bottom="0cm" table:align="left" style:writing-mode="lr-tb"/>
    </style:style>
    <style:style style:name="Πίνακας42.A" style:family="table-column">
      <style:table-column-properties style:column-width="0.96cm"/>
    </style:style>
    <style:style style:name="Πίνακας42.B" style:family="table-column">
      <style:table-column-properties style:column-width="1.917cm"/>
    </style:style>
    <style:style style:name="Πίνακας42.C" style:family="table-column">
      <style:table-column-properties style:column-width="7.179cm"/>
    </style:style>
    <style:style style:name="Πίνακας42.D" style:family="table-column">
      <style:table-column-properties style:column-width="2.007cm"/>
    </style:style>
    <style:style style:name="Πίνακας42.E" style:family="table-column">
      <style:table-column-properties style:column-width="2.159cm"/>
    </style:style>
    <style:style style:name="Πίνακας42.F" style:family="table-column">
      <style:table-column-properties style:column-width="3.664cm"/>
    </style:style>
    <style:style style:name="Πίνακας42.1" style:family="table-row">
      <style:table-row-properties style:min-row-height="0.529cm" fo:keep-together="auto"/>
    </style:style>
    <style:style style:name="Πίνακας4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42.2" style:family="table-row">
      <style:table-row-properties style:min-row-height="1.349cm" fo:keep-together="auto"/>
    </style:style>
    <style:style style:name="Πίνακας42.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42.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2.3" style:family="table-row">
      <style:table-row-properties style:min-row-height="0.953cm" fo:keep-together="auto"/>
    </style:style>
    <style:style style:name="Πίνακας42.C3"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2.F3"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2.C4"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2.C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2.C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2.C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2.C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2.C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2.C10"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2.C1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3" style:family="table">
      <style:table-properties style:width="17.886cm" fo:margin-left="-0.026cm" fo:margin-top="0cm" fo:margin-bottom="0cm" table:align="left" style:writing-mode="lr-tb"/>
    </style:style>
    <style:style style:name="Πίνακας43.A" style:family="table-column">
      <style:table-column-properties style:column-width="0.96cm"/>
    </style:style>
    <style:style style:name="Πίνακας43.B" style:family="table-column">
      <style:table-column-properties style:column-width="1.917cm"/>
    </style:style>
    <style:style style:name="Πίνακας43.C" style:family="table-column">
      <style:table-column-properties style:column-width="7.179cm"/>
    </style:style>
    <style:style style:name="Πίνακας43.D" style:family="table-column">
      <style:table-column-properties style:column-width="2.007cm"/>
    </style:style>
    <style:style style:name="Πίνακας43.E" style:family="table-column">
      <style:table-column-properties style:column-width="2.159cm"/>
    </style:style>
    <style:style style:name="Πίνακας43.F" style:family="table-column">
      <style:table-column-properties style:column-width="3.664cm"/>
    </style:style>
    <style:style style:name="Πίνακας43.1" style:family="table-row">
      <style:table-row-properties style:min-row-height="0.529cm" fo:keep-together="auto"/>
    </style:style>
    <style:style style:name="Πίνακας4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43.2" style:family="table-row">
      <style:table-row-properties style:min-row-height="1.349cm" fo:keep-together="auto"/>
    </style:style>
    <style:style style:name="Πίνακας43.3" style:family="table-row">
      <style:table-row-properties style:min-row-height="0.953cm" fo:keep-together="auto"/>
    </style:style>
    <style:style style:name="Πίνακας43.C3" style:family="table-cell">
      <style:table-cell-properties fo:background-color="transparent" fo:padding-left="0.191cm" fo:padding-right="0.191cm" fo:padding-top="0cm" fo:padding-bottom="0cm" fo:border="0.5pt solid #000000">
        <style:background-image/>
      </style:table-cell-properties>
    </style:style>
    <style:style style:name="Πίνακας43.F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Πίνακας43.C4" style:family="table-cell">
      <style:table-cell-properties fo:background-color="transparent" fo:padding-left="0.191cm" fo:padding-right="0.191cm" fo:padding-top="0cm" fo:padding-bottom="0cm" fo:border="0.5pt solid #000000">
        <style:background-image/>
      </style:table-cell-properties>
    </style:style>
    <style:style style:name="Πίνακας43.C5" style:family="table-cell">
      <style:table-cell-properties fo:background-color="transparent" fo:padding-left="0.191cm" fo:padding-right="0.191cm" fo:padding-top="0cm" fo:padding-bottom="0cm" fo:border="0.5pt solid #000000">
        <style:background-image/>
      </style:table-cell-properties>
    </style:style>
    <style:style style:name="Πίνακας43.C6" style:family="table-cell">
      <style:table-cell-properties fo:background-color="transparent" fo:padding-left="0.191cm" fo:padding-right="0.191cm" fo:padding-top="0cm" fo:padding-bottom="0cm" fo:border="0.5pt solid #000000">
        <style:background-image/>
      </style:table-cell-properties>
    </style:style>
    <style:style style:name="Πίνακας43.C7" style:family="table-cell">
      <style:table-cell-properties fo:background-color="transparent" fo:padding-left="0.191cm" fo:padding-right="0.191cm" fo:padding-top="0cm" fo:padding-bottom="0cm" fo:border="0.5pt solid #000000">
        <style:background-image/>
      </style:table-cell-properties>
    </style:style>
    <style:style style:name="Πίνακας43.C8" style:family="table-cell">
      <style:table-cell-properties fo:background-color="transparent" fo:padding-left="0.191cm" fo:padding-right="0.191cm" fo:padding-top="0cm" fo:padding-bottom="0cm" fo:border="0.5pt solid #000000">
        <style:background-image/>
      </style:table-cell-properties>
    </style:style>
    <style:style style:name="Πίνακας43.C9" style:family="table-cell">
      <style:table-cell-properties fo:background-color="transparent" fo:padding-left="0.191cm" fo:padding-right="0.191cm" fo:padding-top="0cm" fo:padding-bottom="0cm" fo:border="0.5pt solid #000000">
        <style:background-image/>
      </style:table-cell-properties>
    </style:style>
    <style:style style:name="Πίνακας43.C10" style:family="table-cell">
      <style:table-cell-properties fo:background-color="transparent" fo:padding-left="0.191cm" fo:padding-right="0.191cm" fo:padding-top="0cm" fo:padding-bottom="0cm" fo:border="0.5pt solid #000000">
        <style:background-image/>
      </style:table-cell-properties>
    </style:style>
    <style:style style:name="Πίνακας43.C11" style:family="table-cell">
      <style:table-cell-properties fo:background-color="transparent" fo:padding-left="0.191cm" fo:padding-right="0.191cm" fo:padding-top="0cm" fo:padding-bottom="0cm" fo:border="0.5pt solid #000000">
        <style:background-image/>
      </style:table-cell-properties>
    </style:style>
    <style:style style:name="Πίνακας44" style:family="table">
      <style:table-properties style:width="17.886cm" fo:margin-left="-0.026cm" fo:margin-top="0cm" fo:margin-bottom="0cm" table:align="left" style:writing-mode="lr-tb"/>
    </style:style>
    <style:style style:name="Πίνακας44.A" style:family="table-column">
      <style:table-column-properties style:column-width="0.96cm"/>
    </style:style>
    <style:style style:name="Πίνακας44.B" style:family="table-column">
      <style:table-column-properties style:column-width="1.917cm"/>
    </style:style>
    <style:style style:name="Πίνακας44.C" style:family="table-column">
      <style:table-column-properties style:column-width="7.179cm"/>
    </style:style>
    <style:style style:name="Πίνακας44.D" style:family="table-column">
      <style:table-column-properties style:column-width="2.007cm"/>
    </style:style>
    <style:style style:name="Πίνακας44.E" style:family="table-column">
      <style:table-column-properties style:column-width="2.159cm"/>
    </style:style>
    <style:style style:name="Πίνακας44.F" style:family="table-column">
      <style:table-column-properties style:column-width="3.664cm"/>
    </style:style>
    <style:style style:name="Πίνακας44.1" style:family="table-row">
      <style:table-row-properties style:min-row-height="0.529cm" fo:keep-together="auto"/>
    </style:style>
    <style:style style:name="Πίνακας4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44.2" style:family="table-row">
      <style:table-row-properties style:min-row-height="1.349cm" fo:keep-together="auto"/>
    </style:style>
    <style:style style:name="Πίνακας44.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44.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4.3" style:family="table-row">
      <style:table-row-properties style:min-row-height="0.953cm" fo:keep-together="auto"/>
    </style:style>
    <style:style style:name="Πίνακας44.C3"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4.F3"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4.C4"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4.C5"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4.C6"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4.C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4.C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4.C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45" style:family="table">
      <style:table-properties style:width="12.192cm" fo:margin-left="0cm" fo:margin-top="0cm" fo:margin-bottom="0cm" table:align="left" style:writing-mode="lr-tb"/>
    </style:style>
    <style:style style:name="Πίνακας45.A" style:family="table-column">
      <style:table-column-properties style:column-width="7.19cm"/>
    </style:style>
    <style:style style:name="Πίνακας45.B" style:family="table-column">
      <style:table-column-properties style:column-width="5.002cm"/>
    </style:style>
    <style:style style:name="Πίνακας45.1" style:family="table-row">
      <style:table-row-properties style:min-row-height="1cm" fo:keep-together="auto"/>
    </style:style>
    <style:style style:name="Πίνακας4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Πίνακας45.B1" style:family="table-cell">
      <style:table-cell-properties fo:background-color="transparent" fo:padding-left="0.191cm" fo:padding-right="0.191cm" fo:padding-top="0cm" fo:padding-bottom="0cm" fo:border="0.5pt solid #000000">
        <style:background-image/>
      </style:table-cell-properties>
    </style:style>
    <style:style style:name="Πίνακας45.2" style:family="table-row">
      <style:table-row-properties style:min-row-height="1.822cm" fo:keep-together="auto"/>
    </style:style>
    <style:style style:name="P1" style:family="paragraph" style:parent-style-name="Υποσέλιδο1">
      <style:paragraph-properties fo:margin-left="0cm" fo:margin-right="0.635cm" fo:text-indent="0cm" style:auto-text-indent="false"/>
    </style:style>
    <style:style style:name="P2" style:family="paragraph" style:parent-style-name="Standard">
      <style:paragraph-properties fo:margin-top="0cm" fo:margin-bottom="0cm" style:contextual-spacing="true"/>
      <style:text-properties style:font-name="Arial Narrow" fo:font-size="11pt" fo:letter-spacing="-0.007cm" style:font-size-asian="11pt" style:font-name-complex="Arial Narrow1" style:font-size-complex="11pt"/>
    </style:style>
    <style:style style:name="P3" style:family="paragraph" style:parent-style-name="Standard">
      <style:paragraph-properties fo:margin-top="0cm" fo:margin-bottom="0cm" style:contextual-spacing="true" fo:text-align="justify" style:justify-single-word="false"/>
      <style:text-properties style:font-name="Arial Narrow" fo:font-size="11pt" fo:letter-spacing="-0.007cm" style:font-size-asian="11pt" style:font-name-complex="Arial Narrow1" style:font-size-complex="11pt"/>
    </style:style>
    <style:style style:name="P4" style:family="paragraph" style:parent-style-name="Standard">
      <style:paragraph-properties fo:margin-top="0cm" fo:margin-bottom="0cm" style:contextual-spacing="true" fo:text-align="justify" style:justify-single-word="false" fo:orphans="0" fo:widows="0" fo:hyphenation-ladder-count="no-limit">
        <style:tab-stops>
          <style:tab-stop style:position="0.533cm" style:type="right"/>
        </style:tab-stops>
      </style:paragraph-properties>
      <style:text-properties style:font-name="Arial Narrow" fo:font-size="11pt" fo:letter-spacing="-0.007cm" style:font-size-asian="11pt" style:language-asian="el" style:country-asian="GR" style:font-name-complex="Arial Narrow1" style:font-size-complex="11pt" fo:hyphenate="true" fo:hyphenation-remain-char-count="2" fo:hyphenation-push-char-count="2" loext:hyphenation-no-caps="false"/>
    </style:style>
    <style:style style:name="P5" style:family="paragraph" style:parent-style-name="Standard">
      <style:paragraph-properties fo:margin-top="0cm" fo:margin-bottom="0cm" style:contextual-spacing="true" fo:text-align="justify" style:justify-single-word="false" fo:orphans="0" fo:widows="0" fo:hyphenation-ladder-count="no-limit">
        <style:tab-stops>
          <style:tab-stop style:position="0.533cm" style:type="right"/>
        </style:tab-stops>
      </style:paragraph-properties>
      <style:text-properties style:font-name="Arial Narrow" fo:font-size="11pt" fo:letter-spacing="-0.007cm" officeooo:rsid="0022c931" officeooo:paragraph-rsid="0022c931" style:font-size-asian="11pt" style:language-asian="el" style:country-asian="GR" style:font-name-complex="Arial Narrow1" style:font-size-complex="11pt" fo:hyphenate="true" fo:hyphenation-remain-char-count="2" fo:hyphenation-push-char-count="2" loext:hyphenation-no-caps="false"/>
    </style:style>
    <style:style style:name="P6" style:family="paragraph" style:parent-style-name="Standard">
      <style:paragraph-properties fo:margin-top="0cm" fo:margin-bottom="0cm" style:contextual-spacing="true" fo:orphans="0" fo:widows="0"/>
      <style:text-properties style:font-name="Arial Narrow" fo:font-size="11pt" fo:letter-spacing="-0.007cm" fo:font-weight="bold" style:font-size-asian="11pt" style:font-weight-asian="bold" style:font-name-complex="Arial Narrow1" style:font-size-complex="11pt" style:font-weight-complex="bold"/>
    </style:style>
    <style:style style:name="P7" style:family="paragraph" style:parent-style-name="Standard">
      <style:paragraph-properties fo:margin-top="0cm" fo:margin-bottom="0cm" style:contextual-spacing="true" fo:orphans="0" fo:widows="0"/>
      <style:text-properties style:font-name="Arial Narrow" fo:font-size="11pt" fo:letter-spacing="-0.007cm" fo:font-weight="bold" style:font-name-asian="Arial Unicode MS" style:font-size-asian="11pt" style:language-asian="el" style:country-asian="GR" style:font-weight-asian="bold" style:font-name-complex="Arial Narrow1" style:font-size-complex="11pt" style:font-weight-complex="bold"/>
    </style:style>
    <style:style style:name="P8" style:family="paragraph" style:parent-style-name="Standard">
      <style:paragraph-properties fo:margin-top="0cm" fo:margin-bottom="0cm" style:contextual-spacing="true"/>
      <style:text-properties style:font-name="Arial Narrow" fo:font-size="11pt" style:font-size-asian="11pt" style:font-name-complex="Arial Narrow1" style:font-size-complex="11pt"/>
    </style:style>
    <style:style style:name="P9" style:family="paragraph" style:parent-style-name="Standard">
      <style:paragraph-properties fo:margin-top="0cm" fo:margin-bottom="0cm" style:contextual-spacing="true" fo:text-align="justify" style:justify-single-word="false"/>
      <style:text-properties style:font-name="Arial Narrow" fo:font-size="11pt" style:font-size-asian="11pt" style:font-name-complex="Arial Narrow1" style:font-size-complex="11pt"/>
    </style:style>
    <style:style style:name="P10" style:family="paragraph" style:parent-style-name="Standard">
      <style:paragraph-properties fo:margin-top="0cm" fo:margin-bottom="0cm" style:contextual-spacing="true"/>
      <style:text-properties style:font-name="Arial Narrow" fo:font-size="9pt" style:font-size-asian="9pt" style:font-name-complex="Arial Narrow1" style:font-size-complex="10pt"/>
    </style:style>
    <style:style style:name="P11" style:family="paragraph" style:parent-style-name="Standard">
      <style:paragraph-properties fo:margin-top="0cm" fo:margin-bottom="0cm" style:contextual-spacing="true" fo:text-align="justify" style:justify-single-word="false"/>
      <style:text-properties style:font-name="Arial Narrow" fo:font-size="9pt" style:font-size-asian="9pt" style:font-name-complex="Arial Narrow1" style:font-size-complex="10pt"/>
    </style:style>
    <style:style style:name="P12" style:family="paragraph" style:parent-style-name="Standard">
      <style:paragraph-properties fo:margin-top="0cm" fo:margin-bottom="0cm" style:contextual-spacing="true" fo:orphans="0" fo:widows="0"/>
    </style:style>
    <style:style style:name="P13" style:family="paragraph" style:parent-style-name="Standard">
      <style:paragraph-properties fo:margin-top="0cm" fo:margin-bottom="0cm" style:contextual-spacing="true" fo:text-align="justify" style:justify-single-word="false"/>
      <style:text-properties fo:color="#000000" loext:opacity="100%" style:font-name="Arial Narrow" fo:font-size="9pt" fo:letter-spacing="-0.007cm" style:text-underline-style="none" fo:font-weight="bold" style:font-name-asian="Arial Unicode MS" style:font-size-asian="9pt" style:language-asian="el" style:country-asian="GR" style:font-weight-asian="bold" style:font-name-complex="Arial Narrow1" style:font-size-complex="10pt" style:font-weight-complex="bold"/>
    </style:style>
    <style:style style:name="P14" style:family="paragraph" style:parent-style-name="Standard">
      <style:paragraph-properties fo:margin-top="0cm" fo:margin-bottom="0cm" style:contextual-spacing="true" fo:text-align="justify" style:justify-single-word="false"/>
    </style:style>
    <style:style style:name="P15" style:family="paragraph" style:parent-style-name="Standard">
      <style:paragraph-properties fo:margin-top="0cm" fo:margin-bottom="0cm" style:contextual-spacing="true" fo:text-align="justify" style:justify-single-word="false" fo:orphans="0" fo:widows="0" fo:hyphenation-ladder-count="no-limit">
        <style:tab-stops>
          <style:tab-stop style:position="0.533cm" style:type="right"/>
        </style:tab-stops>
      </style:paragraph-properties>
      <style:text-properties fo:hyphenate="true" fo:hyphenation-remain-char-count="2" fo:hyphenation-push-char-count="2" loext:hyphenation-no-caps="false"/>
    </style:style>
    <style:style style:name="P16" style:family="paragraph" style:parent-style-name="Standard">
      <style:paragraph-properties fo:margin-top="0cm" fo:margin-bottom="0cm" style:contextual-spacing="true" fo:text-align="justify" style:justify-single-word="false"/>
      <style:text-properties fo:text-transform="uppercase" style:font-name="Arial Narrow" fo:font-size="11pt" fo:letter-spacing="-0.007cm" style:text-underline-style="solid" style:text-underline-width="auto" style:text-underline-color="font-color" fo:font-weight="bold" style:font-name-asian="Arial Unicode MS" style:font-size-asian="11pt" style:font-weight-asian="bold" style:font-name-complex="Arial Narrow1" style:font-size-complex="11pt" style:font-weight-complex="bold"/>
    </style:style>
    <style:style style:name="P17" style:family="paragraph" style:parent-style-name="Standard">
      <style:paragraph-properties fo:margin-top="0cm" fo:margin-bottom="0cm" style:contextual-spacing="true" fo:text-align="center" style:justify-single-word="false"/>
      <style:text-properties fo:text-transform="uppercase" style:font-name="Arial Narrow" fo:font-size="11pt" fo:letter-spacing="-0.007cm" style:text-underline-style="solid" style:text-underline-width="auto" style:text-underline-color="font-color" fo:font-weight="bold" style:font-size-asian="11pt" style:font-weight-asian="bold" style:font-name-complex="Arial Narrow1" style:font-size-complex="11pt"/>
    </style:style>
    <style:style style:name="P18" style:family="paragraph" style:parent-style-name="Standard">
      <style:paragraph-properties fo:margin-top="0cm" fo:margin-bottom="0cm" style:contextual-spacing="true" fo:text-align="justify" style:justify-single-word="false"/>
      <style:text-properties fo:text-transform="uppercase" style:font-name="Arial Narrow" fo:font-size="9pt" fo:letter-spacing="-0.007cm" style:text-underline-style="solid" style:text-underline-width="auto" style:text-underline-color="font-color" fo:font-weight="bold" style:font-name-asian="Arial Unicode MS" style:font-size-asian="9pt" style:font-weight-asian="bold" style:font-name-complex="Arial Narrow1" style:font-size-complex="10pt" style:font-weight-complex="bold"/>
    </style:style>
    <style:style style:name="P19" style:family="paragraph" style:parent-style-name="Standard">
      <style:paragraph-properties fo:margin-top="0cm" fo:margin-bottom="0cm" style:contextual-spacing="true"/>
      <style:text-properties fo:text-transform="uppercase" fo:color="#cc0066" loext:opacity="100%" style:font-name="Arial Narrow" fo:font-size="11pt" fo:letter-spacing="-0.007cm" style:text-underline-style="solid" style:text-underline-width="auto" style:text-underline-color="font-color" fo:font-weight="bold" style:font-size-asian="11pt" style:font-weight-asian="bold" style:font-name-complex="Arial Narrow1" style:font-size-complex="11pt"/>
    </style:style>
    <style:style style:name="P20" style:family="paragraph" style:parent-style-name="Standard">
      <style:paragraph-properties fo:margin-top="0cm" fo:margin-bottom="0cm" style:contextual-spacing="true" fo:text-align="justify" style:justify-single-word="false"/>
      <style:text-properties fo:font-size="11pt" style:font-size-asian="11pt" style:font-size-complex="11pt"/>
    </style:style>
    <style:style style:name="P21" style:family="paragraph" style:parent-style-name="Standard">
      <style:paragraph-properties fo:margin-top="0cm" fo:margin-bottom="0cm" style:contextual-spacing="true"/>
      <style:text-properties fo:color="#cc0066" loext:opacity="100%" style:font-name="Arial Narrow" fo:font-size="11pt" fo:letter-spacing="-0.007cm" style:font-name-asian="Tahoma1" style:font-size-asian="11pt" style:font-name-complex="Arial Narrow1" style:font-size-complex="11pt"/>
    </style:style>
    <style:style style:name="P22" style:family="paragraph" style:parent-style-name="Standard">
      <style:paragraph-properties fo:margin-top="0cm" fo:margin-bottom="0cm" style:contextual-spacing="true" fo:text-align="justify" style:justify-single-word="false"/>
      <style:text-properties fo:color="#cc0066" loext:opacity="100%" style:font-name="Arial Narrow" fo:font-size="11pt" fo:letter-spacing="-0.007cm" style:font-size-asian="11pt" style:font-name-complex="Arial Narrow1" style:font-size-complex="11pt"/>
    </style:style>
    <style:style style:name="P23" style:family="paragraph" style:parent-style-name="Standard">
      <style:paragraph-properties fo:margin-top="0cm" fo:margin-bottom="0cm" style:contextual-spacing="true" fo:text-align="justify" style:justify-single-word="false"/>
      <style:text-properties fo:color="#cc0066" loext:opacity="100%" style:font-name="Arial Narrow" fo:font-size="11pt" fo:letter-spacing="-0.007cm" style:letter-kerning="true" style:font-name-asian="Lucida Sans Unicode" style:font-size-asian="11pt" style:font-name-complex="Arial Narrow1" style:font-size-complex="11pt" style:language-complex="hi" style:country-complex="IN"/>
    </style:style>
    <style:style style:name="P24" style:family="paragraph" style:parent-style-name="Standard">
      <style:paragraph-properties fo:margin-top="0cm" fo:margin-bottom="0cm" style:contextual-spacing="true" fo:orphans="0" fo:widows="0" fo:hyphenation-ladder-count="no-limit">
        <style:tab-stops>
          <style:tab-stop style:position="7.948cm" style:type="right"/>
        </style:tab-stops>
      </style:paragraph-properties>
      <style:text-properties fo:color="#cc0066" loext:opacity="100%" style:font-name="Arial Narrow" fo:font-size="11pt" fo:letter-spacing="-0.007cm" style:font-name-asian="Liberation Serif1" style:font-size-asian="11pt" style:font-name-complex="Arial Narrow1" style:font-size-complex="11pt" fo:hyphenate="true" fo:hyphenation-remain-char-count="2" fo:hyphenation-push-char-count="2" loext:hyphenation-no-caps="false"/>
    </style:style>
    <style:style style:name="P25" style:family="paragraph" style:parent-style-name="Standard">
      <style:paragraph-properties fo:margin-top="0cm" fo:margin-bottom="0cm" style:contextual-spacing="true" fo:orphans="0" fo:widows="0" fo:hyphenation-ladder-count="no-limit">
        <style:tab-stops>
          <style:tab-stop style:position="7.948cm" style:type="right"/>
        </style:tab-stops>
      </style:paragraph-properties>
      <style:text-properties fo:color="#cc0066" loext:opacity="100%" style:font-name="Arial Narrow" fo:font-size="11pt" fo:letter-spacing="-0.007cm" style:font-name-asian="Liberation Serif1" style:font-size-asian="11pt" style:language-asian="el" style:country-asian="GR" style:font-name-complex="Arial Narrow1" style:font-size-complex="11pt" fo:hyphenate="true" fo:hyphenation-remain-char-count="2" fo:hyphenation-push-char-count="2" loext:hyphenation-no-caps="false"/>
    </style:style>
    <style:style style:name="P26" style:family="paragraph" style:parent-style-name="Standard">
      <style:paragraph-properties fo:margin-top="0cm" fo:margin-bottom="0cm" style:contextual-spacing="true"/>
      <style:text-properties fo:color="#cc0066" loext:opacity="100%" style:font-name="Arial Narrow" fo:font-size="11pt" fo:letter-spacing="-0.007cm" style:font-name-asian="Arial Narrow1" style:font-size-asian="11pt" style:font-name-complex="Arial Narrow1" style:font-size-complex="11pt"/>
    </style:style>
    <style:style style:name="P27" style:family="paragraph" style:parent-style-name="Standard">
      <style:paragraph-properties fo:margin-top="0cm" fo:margin-bottom="0cm" style:contextual-spacing="true"/>
      <style:text-properties fo:color="#cc0066" loext:opacity="100%" style:font-name="Arial Narrow" fo:font-size="11pt" fo:letter-spacing="-0.007cm" fo:language="en" fo:country="US" style:font-name-asian="Tahoma1" style:font-size-asian="11pt" style:font-name-complex="Arial Narrow1" style:font-size-complex="11pt"/>
    </style:style>
    <style:style style:name="P28" style:family="paragraph" style:parent-style-name="Standard">
      <style:paragraph-properties fo:margin-top="0cm" fo:margin-bottom="0cm" style:contextual-spacing="true"/>
      <style:text-properties fo:color="#cc0066" loext:opacity="100%" style:font-name="Arial Narrow" fo:font-size="9pt" fo:letter-spacing="-0.007cm" style:font-name-asian="Liberation Serif1" style:font-size-asian="9pt" style:font-name-complex="Arial Narrow1" style:font-size-complex="10pt"/>
    </style:style>
    <style:style style:name="P29" style:family="paragraph" style:parent-style-name="Standard">
      <style:paragraph-properties fo:margin-top="0cm" fo:margin-bottom="0cm" style:contextual-spacing="true" fo:text-align="justify" style:justify-single-word="false"/>
      <style:text-properties fo:color="#cc0066" loext:opacity="100%" style:font-name="Arial Narrow" fo:font-size="9pt" fo:letter-spacing="-0.007cm" style:font-size-asian="9pt" style:font-name-complex="Arial Narrow1" style:font-size-complex="10pt"/>
    </style:style>
    <style:style style:name="P30" style:family="paragraph" style:parent-style-name="Standard">
      <style:paragraph-properties fo:margin-top="0cm" fo:margin-bottom="0cm" style:contextual-spacing="true"/>
      <style:text-properties fo:color="#cc0066" loext:opacity="100%" style:font-name="Arial Narrow" fo:font-size="9pt" fo:letter-spacing="-0.007cm" style:font-name-asian="Arial Narrow1" style:font-size-asian="9pt" style:font-name-complex="Arial Narrow1" style:font-size-complex="10pt"/>
    </style:style>
    <style:style style:name="P31" style:family="paragraph" style:parent-style-name="Text_20_body_20_indent">
      <style:paragraph-properties fo:margin-top="0cm" fo:margin-bottom="0cm" style:contextual-spacing="true" fo:text-align="start" style:justify-single-word="false" fo:orphans="0" fo:widows="0"/>
      <style:text-properties fo:font-size="11pt" fo:letter-spacing="-0.007cm" fo:font-weight="bold" style:font-size-asian="11pt" style:font-weight-asian="bold" style:font-name-complex="Liberation Serif1" style:font-size-complex="11pt" style:font-weight-complex="bold"/>
    </style:style>
    <style:style style:name="P32" style:family="paragraph" style:parent-style-name="Standard">
      <style:paragraph-properties fo:margin-left="0cm" fo:margin-right="-0.4cm" fo:margin-top="0cm" fo:margin-bottom="0cm" style:contextual-spacing="true" fo:line-height="150%" fo:hyphenation-ladder-count="no-limit" fo:text-indent="0cm" style:auto-text-indent="false">
        <style:tab-stops>
          <style:tab-stop style:position="0.533cm" style:type="right"/>
        </style:tab-stops>
      </style:paragraph-properties>
      <style:text-properties fo:color="#000000" loext:opacity="100%" style:font-name="Arial Narrow" fo:font-size="11pt" fo:letter-spacing="-0.007cm" fo:font-weight="bold" style:letter-kerning="true" style:font-name-asian="Lucida Sans Unicode" style:font-size-asian="11pt" style:language-asian="el" style:country-asian="GR" style:font-weight-asian="bold" style:font-name-complex="Arial Narrow1" style:font-size-complex="11pt" style:language-complex="hi" style:country-complex="IN" style:font-weight-complex="bold" fo:hyphenate="true" fo:hyphenation-remain-char-count="2" fo:hyphenation-push-char-count="2" loext:hyphenation-no-caps="false"/>
    </style:style>
    <style:style style:name="P33" style:family="paragraph" style:parent-style-name="Standard">
      <style:paragraph-properties fo:orphans="0" fo:widows="0" style:snap-to-layout-grid="false"/>
      <style:text-properties style:font-name="Arial Narrow" fo:font-size="11pt" style:font-size-asian="11pt" style:font-name-complex="Arial Narrow1" style:font-size-complex="11pt"/>
    </style:style>
    <style:style style:name="P34" style:family="paragraph" style:parent-style-name="Standard">
      <style:paragraph-properties fo:text-align="center" style:justify-single-word="false" fo:orphans="0" fo:widows="0" fo:hyphenation-ladder-count="no-limit"/>
      <style:text-properties style:font-name="Arial Narrow" fo:font-size="9pt" style:font-size-asian="9pt" style:language-asian="el" style:country-asian="GR" style:font-name-complex="Calibri1" style:font-size-complex="9pt" fo:hyphenate="true" fo:hyphenation-remain-char-count="2" fo:hyphenation-push-char-count="2" loext:hyphenation-no-caps="false"/>
    </style:style>
    <style:style style:name="P35" style:family="paragraph" style:parent-style-name="Standard">
      <style:paragraph-properties fo:orphans="0" fo:widows="0" fo:hyphenation-ladder-count="no-limit"/>
      <style:text-properties fo:color="#000000" loext:opacity="100%" style:font-name="Calibri" fo:font-size="11pt" style:font-size-asian="11pt" style:language-asian="el" style:country-asian="GR" style:font-name-complex="Calibri1" style:font-size-complex="11pt" fo:hyphenate="true" fo:hyphenation-remain-char-count="2" fo:hyphenation-push-char-count="2" loext:hyphenation-no-caps="false"/>
    </style:style>
    <style:style style:name="P36" style:family="paragraph" style:parent-style-name="Standard">
      <style:paragraph-properties fo:text-align="center" style:justify-single-word="false" fo:orphans="0" fo:widows="0" fo:hyphenation-ladder-count="no-limit"/>
      <style:text-properties fo:color="#000000" loext:opacity="100%" style:font-name="Calibri" fo:font-size="11pt" fo:font-weight="bold" style:font-size-asian="11pt" style:language-asian="el" style:country-asian="GR" style:font-weight-asian="bold" style:font-name-complex="Calibri1" style:font-size-complex="11pt" style:font-weight-complex="bold" fo:hyphenate="true" fo:hyphenation-remain-char-count="2" fo:hyphenation-push-char-count="2" loext:hyphenation-no-caps="false"/>
    </style:style>
    <style:style style:name="P37" style:family="paragraph" style:parent-style-name="Standard">
      <style:paragraph-properties fo:orphans="0" fo:widows="0" fo:hyphenation-ladder-count="no-limit"/>
      <style:text-properties fo:color="#000000" loext:opacity="100%" style:font-name="Calibri" fo:font-size="11pt" fo:background-color="transparent" style:font-size-asian="11pt" style:language-asian="el" style:country-asian="GR" style:font-name-complex="Calibri1" style:font-size-complex="11pt" fo:hyphenate="true" fo:hyphenation-remain-char-count="2" fo:hyphenation-push-char-count="2" loext:hyphenation-no-caps="false"/>
    </style:style>
    <style:style style:name="P38" style:family="paragraph" style:parent-style-name="Standard">
      <style:paragraph-properties fo:text-align="center" style:justify-single-word="false" fo:orphans="0" fo:widows="0" fo:hyphenation-ladder-count="no-limit"/>
      <style:text-properties fo:color="#000000" loext:opacity="100%" style:font-name="Calibri" fo:font-size="10pt" fo:font-weight="bold" style:font-size-asian="10pt" style:language-asian="el" style:country-asian="GR" style:font-weight-asian="bold" style:font-name-complex="Calibri1" style:font-size-complex="10pt" style:font-weight-complex="bold" fo:hyphenate="true" fo:hyphenation-remain-char-count="2" fo:hyphenation-push-char-count="2" loext:hyphenation-no-caps="false"/>
    </style:style>
    <style:style style:name="P39" style:family="paragraph" style:parent-style-name="Standard">
      <style:paragraph-properties fo:orphans="0" fo:widows="0" fo:hyphenation-ladder-count="no-limit"/>
      <style:text-properties fo:color="#000000" loext:opacity="100%" style:font-name="Arial Narrow" fo:font-size="9pt" style:font-size-asian="9pt" style:font-name-complex="Calibri1" style:font-size-complex="9pt" fo:hyphenate="true" fo:hyphenation-remain-char-count="2" fo:hyphenation-push-char-count="2" loext:hyphenation-no-caps="false"/>
    </style:style>
    <style:style style:name="P40" style:family="paragraph" style:parent-style-name="Standard">
      <style:paragraph-properties fo:orphans="0" fo:widows="0" fo:hyphenation-ladder-count="no-limit"/>
      <style:text-properties fo:color="#000000" loext:opacity="100%" style:font-name="Arial Narrow" fo:font-size="9pt" style:font-size-asian="9pt" style:language-asian="el" style:country-asian="GR" style:font-name-complex="Calibri1" style:font-size-complex="9pt" fo:hyphenate="true" fo:hyphenation-remain-char-count="2" fo:hyphenation-push-char-count="2" loext:hyphenation-no-caps="false"/>
    </style:style>
    <style:style style:name="P41" style:family="paragraph" style:parent-style-name="Standard">
      <style:paragraph-properties fo:text-align="center" style:justify-single-word="false" fo:orphans="0" fo:widows="0" fo:hyphenation-ladder-count="no-limit"/>
      <style:text-properties fo:color="#000000" loext:opacity="100%" style:font-name="Arial Narrow" fo:font-size="9pt" style:font-size-asian="9pt" style:language-asian="el" style:country-asian="GR" style:font-name-complex="Calibri1" style:font-size-complex="9pt" fo:hyphenate="true" fo:hyphenation-remain-char-count="2" fo:hyphenation-push-char-count="2" loext:hyphenation-no-caps="false"/>
    </style:style>
    <style:style style:name="P42" style:family="paragraph" style:parent-style-name="Standard">
      <style:paragraph-properties fo:text-align="center" style:justify-single-word="false" fo:orphans="0" fo:widows="0" fo:hyphenation-ladder-count="no-limit"/>
      <style:text-properties fo:color="#000000" loext:opacity="100%" style:font-name="Arial Narrow" fo:font-size="9pt" fo:background-color="transparent" style:font-size-asian="9pt" style:language-asian="el" style:country-asian="GR" style:font-name-complex="Calibri1" style:font-size-complex="9pt" fo:hyphenate="true" fo:hyphenation-remain-char-count="2" fo:hyphenation-push-char-count="2" loext:hyphenation-no-caps="false"/>
    </style:style>
    <style:style style:name="P43" style:family="paragraph" style:parent-style-name="Standard">
      <style:paragraph-properties fo:orphans="0" fo:widows="0" fo:hyphenation-ladder-count="no-limit"/>
      <style:text-properties fo:color="#000000" loext:opacity="100%" style:font-name="Arial Narrow" fo:font-size="9pt" fo:background-color="transparent" style:font-size-asian="9pt" style:language-asian="el" style:country-asian="GR" style:font-name-complex="Calibri1" style:font-size-complex="9pt" fo:hyphenate="true" fo:hyphenation-remain-char-count="2" fo:hyphenation-push-char-count="2" loext:hyphenation-no-caps="false"/>
    </style:style>
    <style:style style:name="P44" style:family="paragraph" style:parent-style-name="Standard">
      <style:paragraph-properties fo:text-align="center" style:justify-single-word="false" fo:orphans="0" fo:widows="0" fo:hyphenation-ladder-count="no-limit"/>
      <style:text-properties fo:color="#000000" loext:opacity="100%" style:font-name="Arial Narrow" fo:font-size="9pt" fo:language="en" fo:country="US" fo:background-color="transparent" style:font-size-asian="9pt" style:language-asian="el" style:country-asian="GR" style:font-name-complex="Calibri1" style:font-size-complex="9pt" fo:hyphenate="true" fo:hyphenation-remain-char-count="2" fo:hyphenation-push-char-count="2" loext:hyphenation-no-caps="false"/>
    </style:style>
    <style:style style:name="P45" style:family="paragraph" style:parent-style-name="Standard">
      <style:text-properties fo:color="#000000" loext:opacity="100%" style:font-name="Arial Narrow" fo:font-size="11pt" fo:font-weight="bold" style:letter-kerning="true" style:font-name-asian="Lucida Sans Unicode" style:font-size-asian="11pt" style:language-asian="el" style:country-asian="GR" style:font-weight-asian="bold" style:font-name-complex="Arial Narrow1" style:font-size-complex="11pt" style:language-complex="hi" style:country-complex="IN" style:font-weight-complex="bold"/>
    </style:style>
    <style:style style:name="P46" style:family="paragraph" style:parent-style-name="Standard">
      <style:text-properties fo:color="#000000" loext:opacity="100%" style:font-name="Arial Narrow" fo:font-size="11pt" fo:letter-spacing="-0.007cm" style:text-underline-style="none" fo:font-weight="bold" style:font-name-asian="Arial Unicode MS" style:font-size-asian="11pt" style:language-asian="el" style:country-asian="GR" style:font-weight-asian="bold" style:font-name-complex="Arial Narrow1" style:font-size-complex="11pt" style:font-weight-complex="bold"/>
    </style:style>
    <style:style style:name="P47" style:family="paragraph" style:parent-style-name="Standard">
      <style:paragraph-properties fo:margin-left="0cm" fo:margin-right="0cm" fo:margin-top="0cm" fo:margin-bottom="0cm" style:contextual-spacing="true" fo:orphans="0" fo:widows="0" fo:text-indent="-0.31cm" style:auto-text-indent="false"/>
      <style:text-properties style:font-name="Arial Narrow" fo:font-size="11pt" fo:letter-spacing="-0.007cm" fo:font-weight="bold" style:font-size-asian="11pt" style:font-weight-asian="bold" style:font-name-complex="Arial Narrow1" style:font-size-complex="11pt" style:font-weight-complex="bold"/>
    </style:style>
    <style:style style:name="P48" style:family="paragraph" style:parent-style-name="Standard">
      <style:paragraph-properties fo:margin-left="0cm" fo:margin-right="0cm" fo:margin-top="0cm" fo:margin-bottom="0cm" style:contextual-spacing="true" fo:orphans="0" fo:widows="0" fo:text-indent="1.092cm" style:auto-text-indent="false"/>
      <style:text-properties fo:color="#cc0066" loext:opacity="100%" style:font-name="Arial Narrow" fo:font-size="9pt" fo:letter-spacing="-0.007cm" style:font-size-asian="9pt" style:font-name-complex="Arial Narrow1" style:font-size-complex="10pt"/>
    </style:style>
    <style:style style:name="P49" style:family="paragraph" style:parent-style-name="Table_20_Contents">
      <style:paragraph-properties fo:orphans="0" fo:widows="0" style:snap-to-layout-grid="false"/>
      <style:text-properties style:font-name="Arial Narrow" fo:font-size="11pt" fo:letter-spacing="-0.007cm" style:font-name-asian="Liberation Serif1" style:font-size-asian="11pt" style:font-name-complex="Arial Narrow1" style:font-size-complex="11pt"/>
    </style:style>
    <style:style style:name="P50" style:family="paragraph" style:parent-style-name="Table_20_Contents">
      <style:paragraph-properties fo:orphans="0" fo:widows="0" style:snap-to-layout-grid="false"/>
      <style:text-properties style:font-name="Arial Narrow" fo:font-size="11pt" fo:letter-spacing="-0.007cm" fo:language="el" fo:country="GR" officeooo:rsid="0022c931" officeooo:paragraph-rsid="0022c931" style:font-name-asian="Liberation Serif1" style:font-size-asian="11pt" style:font-name-complex="Arial Narrow1" style:font-size-complex="11pt"/>
    </style:style>
    <style:style style:name="P51" style:family="paragraph" style:parent-style-name="Standard" style:master-page-name="Standard">
      <style:paragraph-properties fo:margin-top="0cm" fo:margin-bottom="0cm" style:contextual-spacing="true" style:page-number="auto"/>
      <style:text-properties style:font-name="Arial Narrow" fo:font-size="11pt" fo:letter-spacing="-0.007cm" style:font-size-asian="11pt" style:font-name-complex="Arial Narrow1" style:font-size-complex="11pt"/>
    </style:style>
    <style:style style:name="P52" style:family="paragraph" style:parent-style-name="Standard">
      <style:paragraph-properties fo:margin-top="0cm" fo:margin-bottom="0cm" style:contextual-spacing="true" fo:text-align="justify" style:justify-single-word="false"/>
      <style:text-properties fo:text-transform="uppercase" style:font-name="Arial Narrow" fo:font-size="9pt" fo:letter-spacing="-0.007cm" style:text-underline-style="solid" style:text-underline-width="auto" style:text-underline-color="font-color" fo:font-weight="bold" style:font-name-asian="Arial Unicode MS" style:font-size-asian="9pt" style:font-weight-asian="bold" style:font-name-complex="Arial Narrow1" style:font-size-complex="10pt" style:font-weight-complex="bold"/>
    </style:style>
    <style:style style:name="P53" style:family="paragraph" style:parent-style-name="Standard">
      <style:text-properties fo:color="#000000" loext:opacity="100%" style:font-name="Arial Narrow" fo:font-size="11pt" fo:font-weight="bold" style:letter-kerning="true" style:font-name-asian="Arial Narrow1" style:font-size-asian="11pt" style:language-asian="el" style:country-asian="GR" style:font-weight-asian="bold" style:font-name-complex="Arial Narrow1" style:font-size-complex="11pt" style:language-complex="hi" style:country-complex="IN" style:font-weight-complex="bold"/>
    </style:style>
    <style:style style:name="P54" style:family="paragraph" style:parent-style-name="Επικεφαλίδα_20_91" style:list-style-name="WWNum1">
      <style:paragraph-properties fo:margin-left="0cm" fo:margin-right="0cm" fo:margin-top="0cm" fo:margin-bottom="0cm" style:contextual-spacing="true" fo:orphans="0" fo:widows="0" fo:text-indent="0cm" style:auto-text-indent="false"/>
      <style:text-properties style:font-name="Arial Narrow" fo:font-size="11pt" fo:letter-spacing="-0.007cm" style:font-size-asian="11pt" style:font-name-complex="Arial Narrow1" style:font-size-complex="11pt" style:font-weight-complex="bold"/>
    </style:style>
    <style:style style:name="P55" style:family="paragraph" style:parent-style-name="Υποσέλιδο1">
      <style:paragraph-properties fo:margin-left="0cm" fo:margin-right="0.635cm" fo:text-indent="0cm" style:auto-text-indent="false"/>
      <style:text-properties style:font-name="Candara" fo:font-size="7pt" style:font-size-asian="7pt" style:font-name-complex="Candara1" style:font-size-complex="7pt"/>
    </style:style>
    <style:style style:name="T1" style:family="text">
      <style:text-properties style:font-name="Arial Narrow" fo:font-size="11pt" fo:letter-spacing="-0.007cm" style:font-size-asian="11pt" style:font-name-complex="Arial Narrow1" style:font-size-complex="11pt"/>
    </style:style>
    <style:style style:name="T2" style:family="text">
      <style:text-properties style:font-name="Arial Narrow" fo:font-size="11pt" fo:letter-spacing="-0.007cm" style:font-size-asian="11pt" style:language-asian="el" style:country-asian="GR" style:font-name-complex="Arial Narrow1" style:font-size-complex="11pt"/>
    </style:style>
    <style:style style:name="T3" style:family="text">
      <style:text-properties style:font-name="Arial Narrow" fo:font-size="11pt" fo:letter-spacing="-0.007cm" fo:font-weight="bold" style:font-size-asian="11pt" style:font-weight-asian="bold" style:font-name-complex="Arial Narrow1" style:font-size-complex="11pt" style:font-weight-complex="bold"/>
    </style:style>
    <style:style style:name="T4" style:family="text">
      <style:text-properties style:font-name="Arial Narrow" fo:font-size="11pt" fo:letter-spacing="-0.007cm" fo:font-weight="bold" style:font-name-asian="Arial Unicode MS" style:font-size-asian="11pt" style:font-weight-asian="bold" style:font-name-complex="Arial Narrow1" style:font-size-complex="11pt" style:font-weight-complex="bold"/>
    </style:style>
    <style:style style:name="T5" style:family="text">
      <style:text-properties style:font-name="Arial Narrow" fo:font-size="11pt" fo:letter-spacing="-0.007cm" fo:font-weight="bold" style:font-name-asian="Arial Unicode MS" style:font-size-asian="11pt" style:language-asian="el" style:country-asian="GR" style:font-weight-asian="bold" style:font-name-complex="Arial Narrow1" style:font-size-complex="11pt" style:font-weight-complex="bold"/>
    </style:style>
    <style:style style:name="T6" style:family="text">
      <style:text-properties style:font-name="Arial Narrow" fo:font-size="11pt" fo:letter-spacing="-0.007cm" fo:language="en" fo:country="US" fo:font-weight="bold" style:font-size-asian="11pt" style:font-weight-asian="bold" style:font-name-complex="Arial Narrow1" style:font-size-complex="11pt" style:font-weight-complex="bold"/>
    </style:style>
    <style:style style:name="T7" style:family="text">
      <style:text-properties style:font-name="Arial Narrow" fo:font-size="11pt" fo:letter-spacing="-0.007cm" fo:font-style="italic" fo:font-weight="bold" style:font-name-asian="Arial Narrow1" style:font-size-asian="11pt" style:font-style-asian="italic" style:font-weight-asian="bold" style:font-name-complex="Arial Narrow1" style:font-size-complex="11pt" style:font-style-complex="italic" style:font-weight-complex="bold"/>
    </style:style>
    <style:style style:name="T8" style:family="text">
      <style:text-properties style:font-name="Arial Narrow" fo:font-size="11pt" fo:letter-spacing="-0.007cm" style:font-name-asian="Arial Narrow1" style:font-size-asian="11pt" style:font-name-complex="Arial Narrow1" style:font-size-complex="11pt"/>
    </style:style>
    <style:style style:name="T9" style:family="text">
      <style:text-properties fo:color="#000000" loext:opacity="100%" style:font-name="Arial Narrow" fo:font-size="11pt" fo:letter-spacing="-0.007cm" style:text-underline-style="none" fo:font-weight="bold" style:font-name-asian="Arial Unicode MS" style:font-size-asian="11pt" style:language-asian="el" style:country-asian="GR" style:font-weight-asian="bold" style:font-name-complex="Arial Narrow1" style:font-size-complex="11pt" style:font-weight-complex="bold"/>
    </style:style>
    <style:style style:name="T10" style:family="text">
      <style:text-properties fo:color="#000000" loext:opacity="100%" style:font-name="Arial Narrow" fo:font-size="11pt" fo:letter-spacing="-0.007cm" style:text-underline-style="none" fo:font-weight="bold" style:font-name-asian="Arial Unicode MS" style:font-size-asian="11pt" style:font-weight-asian="bold" style:font-name-complex="Arial Narrow1" style:font-size-complex="11pt" style:font-weight-complex="bold"/>
    </style:style>
    <style:style style:name="T11" style:family="text">
      <style:text-properties fo:color="#000000" loext:opacity="100%" style:font-name="Arial Narrow" fo:font-size="11pt" fo:letter-spacing="-0.007cm" style:text-underline-style="none" fo:font-weight="bold" style:font-size-asian="11pt" style:font-weight-asian="bold" style:font-name-complex="Arial Narrow1" style:font-size-complex="11pt" style:font-weight-complex="bold"/>
    </style:style>
    <style:style style:name="T12" style:family="text">
      <style:text-properties fo:color="#000000" loext:opacity="100%" style:font-name="Arial Narrow" fo:font-size="11pt" fo:letter-spacing="-0.007cm" fo:language="en" fo:country="US" style:text-underline-style="none" fo:font-weight="bold" style:font-name-asian="Arial Unicode MS" style:font-size-asian="11pt" style:font-weight-asian="bold" style:font-name-complex="Arial Narrow1" style:font-size-complex="11pt" style:font-weight-complex="bold"/>
    </style:style>
    <style:style style:name="T13" style:family="text">
      <style:text-properties fo:color="#000000" loext:opacity="100%" style:font-name="Arial Narrow" fo:font-size="11pt" fo:letter-spacing="-0.007cm" fo:language="en" fo:country="US" style:text-underline-style="none" fo:font-weight="bold" style:font-name-asian="Arial Unicode MS" style:font-size-asian="11pt" style:language-asian="el" style:country-asian="GR" style:font-weight-asian="bold" style:font-name-complex="Arial Narrow1" style:font-size-complex="11pt" style:font-weight-complex="bold"/>
    </style:style>
    <style:style style:name="T14" style:family="text">
      <style:text-properties fo:color="#000000" loext:opacity="100%" style:font-name="Arial Narrow" fo:font-size="11pt" fo:font-weight="bold" style:letter-kerning="true" style:font-name-asian="Lucida Sans Unicode" style:font-size-asian="11pt" style:language-asian="el" style:country-asian="GR" style:font-weight-asian="bold" style:font-name-complex="Arial Narrow1" style:font-size-complex="11pt" style:language-complex="hi" style:country-complex="IN" style:font-weight-complex="bold"/>
    </style:style>
    <style:style style:name="T15" style:family="text">
      <style:text-properties fo:color="#000000" loext:opacity="100%" style:font-name="Arial Narrow" fo:font-size="11pt" fo:font-weight="bold" style:letter-kerning="true" style:font-name-asian="Arial Narrow1" style:font-size-asian="11pt" style:language-asian="el" style:country-asian="GR" style:font-weight-asian="bold" style:font-name-complex="Arial Narrow1" style:font-size-complex="11pt" style:language-complex="hi" style:country-complex="IN" style:font-weight-complex="bold"/>
    </style:style>
    <style:style style:name="T16" style:family="text">
      <style:text-properties fo:color="#000000" loext:opacity="100%" style:font-name="Arial Narrow" fo:font-size="11pt" fo:language="en" fo:country="US" fo:font-weight="bold" style:letter-kerning="true" style:font-name-asian="Lucida Sans Unicode" style:font-size-asian="11pt" style:language-asian="el" style:country-asian="GR" style:font-weight-asian="bold" style:font-name-complex="Arial Narrow1" style:font-size-complex="11pt" style:language-complex="hi" style:country-complex="IN" style:font-weight-complex="bold"/>
    </style:style>
    <style:style style:name="T17" style:family="text">
      <style:text-properties fo:color="#000000" loext:opacity="100%" style:font-name="Arial Narrow" fo:font-size="9pt" fo:letter-spacing="-0.007cm" style:text-underline-style="none" fo:font-weight="bold" style:font-name-asian="Arial Unicode MS" style:font-size-asian="9pt" style:language-asian="el" style:country-asian="GR" style:font-weight-asian="bold" style:font-name-complex="Arial Narrow1" style:font-size-complex="10pt" style:font-weight-complex="bold"/>
    </style:style>
    <style:style style:name="T18" style:family="text">
      <style:text-properties style:language-asian="el" style:country-asian="GR"/>
    </style:style>
    <style:style style:name="T19" style:family="text">
      <style:text-properties fo:text-transform="uppercase" style:font-name="Arial Narrow" fo:font-size="11pt" fo:letter-spacing="-0.007cm" style:text-underline-style="solid" style:text-underline-width="auto" style:text-underline-color="font-color" fo:font-weight="bold" style:font-name-asian="Arial Unicode MS" style:font-size-asian="11pt" style:font-weight-asian="bold" style:font-name-complex="Arial Narrow1" style:font-size-complex="11pt" style:font-weight-complex="bold"/>
    </style:style>
    <style:style style:name="T20" style:family="text">
      <style:text-properties fo:text-transform="uppercase" style:font-name="Arial Narrow" fo:font-size="11pt" fo:letter-spacing="-0.007cm" fo:font-weight="bold" style:font-name-asian="Arial Unicode MS" style:font-size-asian="11pt" style:font-weight-asian="bold" style:font-name-complex="Arial Narrow1" style:font-size-complex="11pt" style:font-weight-complex="bold"/>
    </style:style>
    <style:style style:name="T21" style:family="text">
      <style:text-properties fo:background-color="transparent" loext:char-shading-value="0" style:language-asian="el" style:country-asian="GR"/>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OLE">
      <style:graphic-properties style:wrap="parallel" style:number-wrapped-paragraphs="no-limit" style:wrap-contour="true" style:wrap-contour-mode="full" style:vertical-pos="from-top" style:vertical-rel="paragraph" style:horizontal-pos="from-left" style:horizontal-rel="paragraph" draw:ole-draw-aspect="1" draw:visible-area-top="0cm" draw:visible-area-width="5.006cm" draw:visible-area-height="5.00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2"><text:tab/></text:p>
      <text:p text:style-name="P27"/>
      <text:p text:style-name="P21"><draw:frame draw:style-name="fr2" draw:name="3" text:anchor-type="char" svg:x="-0.318cm" svg:y="-1.048cm" svg:width="1.909cm" svg:height="1.406cm" draw:z-index="1"><draw:object-ole xlink:href="./Obj102" xlink:type="simple" xlink:show="embed" xlink:actuate="onLoad"/><draw:image xlink:href="./ObjectReplacements/Obj102" xlink:type="simple" xlink:show="embed" xlink:actuate="onLoad"/><draw:contour-polygon svg:width="1.984cm" svg:height="1.484cm" svg:viewBox="0 0 1984 1484" draw:points="17,17 17,35 17,53 17,70 17,88 17,106 17,123 17,141 17,159 17,176 17,194 17,212 17,229 17,247 17,265 17,282 17,300 17,318 17,335 17,353 17,371 17,388 17,406 17,424 17,441 17,459 17,477 17,494 17,512 17,530 17,547 17,565 17,583 17,600 17,618 17,636 17,653 17,671 17,689 17,706 17,724 17,742 17,759 17,777 17,795 17,812 17,830 17,848 17,865 17,883 17,901 17,918 17,936 17,954 17,971 17,989 17,1007 17,1024 17,1042 17,1060 17,1077 17,1095 17,1113 17,1130 17,1148 17,1166 17,1183 17,1201 17,1219 17,1236 17,1254 17,1272 17,1289 17,1307 17,1325 17,1342 17,1360 17,1378 17,1395 17,1413 17,1431 17,1448 17,1466 17,1484 17,1501 2001,1501 2001,1484 2001,1466 2001,1448 2001,1431 2001,1413 2001,1395 2001,1378 2001,1360 2001,1342 2001,1325 2001,1307 2001,1289 2001,1272 2001,1254 2001,1236 2001,1219 2001,1201 2001,1183 2001,1166 2001,1148 2001,1130 2001,1113 2001,1095 2001,1077 2001,1060 2001,1042 2001,1024 2001,1007 2001,989 2001,971 2001,954 2001,936 2001,918 2001,901 2001,883 2001,865 2001,848 2001,830 2001,812 2001,795 2001,777 2001,759 2001,742 2001,724 2001,706 2001,689 2001,671 2001,653 2001,636 2001,618 2001,600 2001,583 2001,565 2001,547 2001,530 2001,512 2001,494 2001,477 2001,459 2001,441 2001,424 2001,406 2001,388 2001,371 2001,353 2001,335 2001,318 2001,300 2001,282 2001,265 2001,247 2001,229 2001,212 2001,194 2001,176 2001,159 2001,141 2001,123 2001,106 2001,88 2001,70 2001,53 2001,35 2001,17" draw:recreate-on-edit="true"/></draw:frame></text:p>
      <table:table table:name="Πίνακας33" table:style-name="Πίνακας33">
        <table:table-column table:style-name="Πίνακας33.A"/>
        <table:table-column table:style-name="Πίνακας33.B"/>
        <table:table-row table:style-name="Πίνακας33.1">
          <table:table-cell table:style-name="Πίνακας33.A1" office:value-type="string">
            <text:p text:style-name="P6">ΕΛΛΗΝΙΚΗ ΔΗΜΟΚΡΑΤΙΑ</text:p>
            <text:p text:style-name="P6">ΝΟΜΟΣ ΘΕΣΣΑΛΟΝΙΚΗΣ</text:p>
            <text:list xml:id="list1225252226" text:style-name="WWNum1">
              <text:list-item>
                <text:list>
                  <text:list-item>
                    <text:list>
                      <text:list-item>
                        <text:list>
                          <text:list-item>
                            <text:list>
                              <text:list-item>
                                <text:list>
                                  <text:list-item>
                                    <text:list>
                                      <text:list-item>
                                        <text:list>
                                          <text:list-item>
                                            <text:list>
                                              <text:list-item>
                                                <text:h text:style-name="P54" text:outline-level="9">ΔΗΜΟΣ ΘΕΡΜΗΣ</text:h>
                                              </text:list-item>
                                            </text:list>
                                          </text:list-item>
                                        </text:list>
                                      </text:list-item>
                                    </text:list>
                                  </text:list-item>
                                </text:list>
                              </text:list-item>
                            </text:list>
                          </text:list-item>
                        </text:list>
                      </text:list-item>
                    </text:list>
                  </text:list-item>
                </text:list>
              </text:list-item>
            </text:list>
            <text:p text:style-name="P6">ΔΙΕΥΘΥΝΣΗ ΟΙΚΟΝΟΜΙΚΩΝ ΥΠΗΡΕΣΙΩΝ</text:p>
            <text:p text:style-name="P31">ΤΜΗΜΑ <text:s/>ΠΡΟΫΠΟΛΟΓΙΣΜΟΥ, ΛΟΓΙΣΤΗΡΙΟΥ, ΠΡΟΜΗΘΕΙΩΝ</text:p>
            <text:p text:style-name="P31">ΚΑΙ ΑΠΟΘΗΚΗΣ</text:p>
            <text:p text:style-name="P31"/>
            <text:p text:style-name="P12"><text:span text:style-name="T6">A</text:span><text:span text:style-name="T3">ριθμ. Μελέτης: 10/2021</text:span></text:p>
          </table:table-cell>
          <table:table-cell table:style-name="Πίνακας33.B1" office:value-type="string">
            <text:p text:style-name="P12"><text:span text:style-name="T7"><text:s/></text:span><text:span text:style-name="T3">ΠΡΟΜΗΘΕΙΑ με τίτλο:</text:span></text:p>
            <text:p text:style-name="P12"><text:span text:style-name="T4">«</text:span><text:span text:style-name="Internet_20_link"><text:span text:style-name="T9">Προμήθεια</text:span></text:span><text:span text:style-name="Internet_20_link"><text:span text:style-name="T11"> ε</text:span></text:span><text:span text:style-name="Internet_20_link"><text:span text:style-name="T9">ιδών καθαριότητας – υγιεινής και ευπρεπισμού, απολυμαντικών και συναφών ειδών για την προστασία από τη μετάδοση της νόσου </text:span></text:span><text:span text:style-name="Internet_20_link"><text:span text:style-name="T13">Covid</text:span></text:span><text:span text:style-name="Internet_20_link"><text:span text:style-name="T9"> 19, για τις ανάγκες του Δήμου Θέρμης, του Κοινωνικού Παντοπωλείου, <text:s/>του Ν.Π.Δ.Δ. «Κέντρα Κοινωνικής Πρόνοιας-Φροντίδας &amp; Προσχολικής Αγωγής Δήμου Θέρμης», της Σχολικής Επιτροπής Πρωτοβάθμιας Εκπαίδευσης Δήμου Θέρμης , της Σχολικής Επιτροπής Δευτεροβάθμιας Εκπαίδευσης <text:s/>Δήμου Θέρμης, της <text:s/>Δημοτικής Κοινωφελής Επιχείρησης Πολιτισμού, Περιβάλλοντος &amp; Αθλητισμού (Δ.Ε.Π.Π.ΑΘ.) του Δήμου Θέρμης</text:span></text:span><text:span text:style-name="T4">»</text:span></text:p>
            <text:p text:style-name="P47"/>
            <text:p text:style-name="P12"><text:span text:style-name="Internet_20_link"><text:span text:style-name="T10">Προϋπολογισμός: </text:span></text:span><text:span text:style-name="Internet_20_link"><text:span text:style-name="T12">412.160,86 </text:span></text:span><text:span text:style-name="T5">€</text:span></text:p>
            <text:p text:style-name="P7">(συμπεριλαμβανομένου ΦΠΑ 24%)</text:p>
          </table:table-cell>
        </table:table-row>
      </table:table>
      <text:p text:style-name="P2"/>
      <text:p text:style-name="P17"/>
      <text:p text:style-name="P17">ΕΝΤΥΠΟ <text:s/>τεχνικησ <text:s/>ΠΡΟΣΦΟΡΑΣ</text:p>
      <text:p text:style-name="P19"/>
      <text:p text:style-name="P19"/>
      <text:p text:style-name="P32">Μέρος Α. Προϊόντα ειδών καθαριότητας και υγιεινής: </text:p>
      <text:p text:style-name="P30"><text:s text:c="99"/></text:p>
      <text:p text:style-name="P14"><text:span text:style-name="T19">ομαδα α΄</text:span><text:span text:style-name="T20">: <text:s/></text:span><text:span text:style-name="T4">Προμήθεια</text:span><text:span text:style-name="Internet_20_link"><text:span text:style-name="T11"> ε</text:span></text:span><text:span text:style-name="Internet_20_link"><text:span text:style-name="T9">ιδών καθαριότητας για τις ανάγκες της Σχολικής Επιτροπής Α’ θμιας Εκπ/σης Δήμου Θέρμης</text:span></text:span></text:p>
      <text:p text:style-name="P13"><text:span text:style-name="Internet_20_link"><text:span text:style-name="T17"/></text:span></text:p>
      <table:table table:name="Πίνακας34" table:style-name="Πίνακας34">
        <table:table-column table:style-name="Πίνακας34.A"/>
        <table:table-column table:style-name="Πίνακας34.B"/>
        <table:table-column table:style-name="Πίνακας34.C"/>
        <table:table-column table:style-name="Πίνακας34.D"/>
        <table:table-column table:style-name="Πίνακας34.E"/>
        <table:table-column table:style-name="Πίνακας34.F"/>
        <table:table-row table:style-name="Πίνακας34.1">
          <table:table-cell table:style-name="Πίνακας34.A1" table:number-columns-spanned="6" office:value-type="string">
            <text:p text:style-name="P36">ΟΜΑΔΑ Α΄ ΣΧΟΛΙΚΗ ΕΠΙΤΡΟΠΗ Α’ ΘΜΙΑΣ ΕΚΠ/ΣΗΣ ΔΗΜΟΥ ΘΕΡΜΗΣ</text:p>
          </table:table-cell>
          <table:covered-table-cell/>
          <table:covered-table-cell/>
          <table:covered-table-cell/>
          <table:covered-table-cell/>
          <table:covered-table-cell/>
        </table:table-row>
        <table:table-row table:style-name="Πίνακας34.2">
          <table:table-cell table:style-name="Πίνακας34.A1" office:value-type="string">
            <text:p text:style-name="P38">Α/Α</text:p>
          </table:table-cell>
          <table:table-cell table:style-name="Πίνακας34.B2" office:value-type="string">
            <text:p text:style-name="P38">CPV</text:p>
          </table:table-cell>
          <table:table-cell table:style-name="Πίνακας34.B2" office:value-type="string">
            <text:p text:style-name="P38">ΕΙΔΗ</text:p>
          </table:table-cell>
          <table:table-cell table:style-name="Πίνακας34.B2" office:value-type="string">
            <text:p text:style-name="P38">ΜΟΝΑΔΑ ΜΕΤΡΗΣΗΣ</text:p>
          </table:table-cell>
          <table:table-cell table:style-name="Πίνακας34.B2" office:value-type="string">
            <text:p text:style-name="P38">ΠΟΣΟΤΗΤΕΣ</text:p>
          </table:table-cell>
          <table:table-cell table:style-name="Πίνακας34.B2" office:value-type="string">
            <text:p text:style-name="P38">ΠΡΟΣΦΕΡΟΜΕΝΟ ΕΙΔΟΣ (ΕΤΑΙΡΕΙΑ, ΤΥΠΟΣ κλπ)</text:p>
          </table:table-cell>
        </table:table-row>
        <table:table-row table:style-name="Πίνακας34.1">
          <table:table-cell table:style-name="Πίνακας34.A1" office:value-type="string">
            <text:p text:style-name="P40">1</text:p>
          </table:table-cell>
          <table:table-cell table:style-name="Πίνακας34.B2" office:value-type="string">
            <text:p text:style-name="P41">39222100-0</text:p>
          </table:table-cell>
          <table:table-cell table:style-name="Πίνακας34.C3" office:value-type="string">
            <text:p text:style-name="P40">ΑΛΟΥΜΙΝΟΧΑΡΤΟ (30cmΧ 100m)</text:p>
          </table:table-cell>
          <table:table-cell table:style-name="Πίνακας34.B2" office:value-type="string">
            <text:p text:style-name="P41">ΤΕΜ</text:p>
          </table:table-cell>
          <table:table-cell table:style-name="Πίνακας34.B2" office:value-type="string">
            <text:p text:style-name="P41">6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2</text:p>
          </table:table-cell>
          <table:table-cell table:style-name="Πίνακας34.B2" office:value-type="string">
            <text:p text:style-name="P41">39224300-1</text:p>
          </table:table-cell>
          <table:table-cell table:style-name="Πίνακας34.C3" office:value-type="string">
            <text:p text:style-name="P40">ΑΝΤΑΛΛΑΚΤΙΚΑ ΣΦΟΥΓΓΑΡΙΣΤΡΑΣ ΒΙΔΩΤΗΣ (ΤΥΠΟΥ WETTEX)</text:p>
          </table:table-cell>
          <table:table-cell table:style-name="Πίνακας34.B2" office:value-type="string">
            <text:p text:style-name="P41">ΤΕΜ</text:p>
          </table:table-cell>
          <table:table-cell table:style-name="Πίνακας34.B2" office:value-type="string">
            <text:p text:style-name="P41">4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3</text:p>
          </table:table-cell>
          <table:table-cell table:style-name="Πίνακας34.B2" office:value-type="string">
            <text:p text:style-name="P41">39224300-1</text:p>
          </table:table-cell>
          <table:table-cell table:style-name="Πίνακας34.C3" office:value-type="string">
            <text:p text:style-name="P40">ΑΝΤΑΛΛΑΚΤΙΚΑ ΣΦΟΥΓΓΑΡΙΣΤΡΑΣ ΕΠΑΓΓΕΛΜΑΤΙΚΗΣ 300gr</text:p>
          </table:table-cell>
          <table:table-cell table:style-name="Πίνακας34.B2" office:value-type="string">
            <text:p text:style-name="P41">ΤΕΜ</text:p>
          </table:table-cell>
          <table:table-cell table:style-name="Πίνακας34.B2" office:value-type="string">
            <text:p text:style-name="P41">7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4</text:p>
          </table:table-cell>
          <table:table-cell table:style-name="Πίνακας34.B2" office:value-type="string">
            <text:p text:style-name="P41">39830000-9</text:p>
          </table:table-cell>
          <table:table-cell table:style-name="Πίνακας34.C3" office:value-type="string">
            <text:p text:style-name="P40">ΑΠΟΣΜΙΝΗ 500ml</text:p>
          </table:table-cell>
          <table:table-cell table:style-name="Πίνακας34.B2" office:value-type="string">
            <text:p text:style-name="P41">ΤΕΜ</text:p>
          </table:table-cell>
          <table:table-cell table:style-name="Πίνακας34.B2" office:value-type="string">
            <text:p text:style-name="P41">3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5</text:p>
          </table:table-cell>
          <table:table-cell table:style-name="Πίνακας34.B2" office:value-type="string">
            <text:p text:style-name="P41">39224300-1</text:p>
          </table:table-cell>
          <table:table-cell table:style-name="Πίνακας34.C3" office:value-type="string">
            <text:p text:style-name="P40">ΑΡΑΧΝΟΣΚΟΥΠΑ ΜΕ ΠΛΑΣΤΙΚΟ ΚΟΝΤΑΡΙ 1,20m</text:p>
          </table:table-cell>
          <table:table-cell table:style-name="Πίνακας34.B2" office:value-type="string">
            <text:p text:style-name="P41">ΤΕΜ</text:p>
          </table:table-cell>
          <table:table-cell table:style-name="Πίνακας34.B2" office:value-type="string">
            <text:p text:style-name="P41">6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6</text:p>
          </table:table-cell>
          <table:table-cell table:style-name="Πίνακας34.B2" office:value-type="string">
            <text:p text:style-name="P41">39224300-1</text:p>
          </table:table-cell>
          <table:table-cell table:style-name="Πίνακας34.C3" office:value-type="string">
            <text:p text:style-name="P40">ΓΑΝΤΙΑ ΟΙΚΙΑΚΗΣ ΧΡΗΣΗΣ (ΚΟΥΖΙΝΑΣ ΜΠΑΝΙΟΥ) ΠΛΑΣΤΙΚΑ (ΖΕΥΓΟΣ)</text:p>
          </table:table-cell>
          <table:table-cell table:style-name="Πίνακας34.B2" office:value-type="string">
            <text:p text:style-name="P41">ΖΕΥΓ</text:p>
          </table:table-cell>
          <table:table-cell table:style-name="Πίνακας34.B2" office:value-type="string">
            <text:p text:style-name="P41">16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7</text:p>
          </table:table-cell>
          <table:table-cell table:style-name="Πίνακας34.B2" office:value-type="string">
            <text:p text:style-name="P41">39224300-1</text:p>
          </table:table-cell>
          <table:table-cell table:style-name="Πίνακας34.C3" office:value-type="string">
            <text:p text:style-name="P40">ΔΟΣΟΜΕΤΡΗΤΗΣ (ΔΟΧΕΙΟ ΜΕ ΑΝΤΛΙΑ) 1000ml</text:p>
          </table:table-cell>
          <table:table-cell table:style-name="Πίνακας34.B2" office:value-type="string">
            <text:p text:style-name="P41">ΤΕΜ</text:p>
          </table:table-cell>
          <table:table-cell table:style-name="Πίνακας34.B2" office:value-type="string">
            <text:p text:style-name="P41">1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8</text:p>
          </table:table-cell>
          <table:table-cell table:style-name="Πίνακας34.B2" office:value-type="string">
            <text:p text:style-name="P41">39224300-1</text:p>
          </table:table-cell>
          <table:table-cell table:style-name="Πίνακας34.C3" office:value-type="string">
            <text:p text:style-name="P40">ΔΟΣΟΜΕΤΡΗΤΗΣ (ΔΟΧΕΙΟ ΜΕ ΑΝΤΛΙΑ) 500ml</text:p>
          </table:table-cell>
          <table:table-cell table:style-name="Πίνακας34.B2" office:value-type="string">
            <text:p text:style-name="P41">ΤΕΜ</text:p>
          </table:table-cell>
          <table:table-cell table:style-name="Πίνακας34.B2" office:value-type="string">
            <text:p text:style-name="P41">1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9</text:p>
          </table:table-cell>
          <table:table-cell table:style-name="Πίνακας34.B2" office:value-type="string">
            <text:p text:style-name="P41">39224340-3</text:p>
          </table:table-cell>
          <table:table-cell table:style-name="Πίνακας34.C3" office:value-type="string">
            <text:p text:style-name="P40">ΚΑΔΟΙ ΑΠΟΡΡΙΜΜΑΤΩΝ ΕΞΩΤΕΡΙΚΟΥ ΧΩΡΟΥ ΜΕ ΑΙΩΡΟΥΜΕΝΟ ΚΑΠΑΚΙ ΚΑΙ ΡΟΔΕΣ 120L</text:p>
          </table:table-cell>
          <table:table-cell table:style-name="Πίνακας34.B2" office:value-type="string">
            <text:p text:style-name="P41">ΤΕΜ</text:p>
          </table:table-cell>
          <table:table-cell table:style-name="Πίνακας34.B2" office:value-type="string">
            <text:p text:style-name="P41">2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10</text:p>
          </table:table-cell>
          <table:table-cell table:style-name="Πίνακας34.B2" office:value-type="string">
            <text:p text:style-name="P41">39224340-3</text:p>
          </table:table-cell>
          <table:table-cell table:style-name="Πίνακας34.C3" office:value-type="string">
            <text:p text:style-name="P40">ΚΑΔΟΣ ΑΠΟΡΡΙΜΜΑΤΩΝ ΠΛΑΣΤΙΚΟΣ ΜΕ ΚΑΠΑΚΙ ΚΑΙ ΠΕΝΤΑΛ 35L</text:p>
          </table:table-cell>
          <table:table-cell table:style-name="Πίνακας34.B2" office:value-type="string">
            <text:p text:style-name="P41">ΤΕΜ</text:p>
          </table:table-cell>
          <table:table-cell table:style-name="Πίνακας34.B2" office:value-type="string">
            <text:p text:style-name="P41">8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11</text:p>
          </table:table-cell>
          <table:table-cell table:style-name="Πίνακας34.B2" office:value-type="string">
            <text:p text:style-name="P41">39224300-1</text:p>
          </table:table-cell>
          <table:table-cell table:style-name="Πίνακας34.C3" office:value-type="string">
            <text:p text:style-name="P40">ΚΑΘΑΡΙΣΤΗΡΑΣ ΤΖΑΜΙΩΝ ME ΒΑΣΗ ΚΑΙ ΛΑΒΗ INOX 35cm</text:p>
          </table:table-cell>
          <table:table-cell table:style-name="Πίνακας34.B2" office:value-type="string">
            <text:p text:style-name="P41">ΤΕΜ</text:p>
          </table:table-cell>
          <table:table-cell table:style-name="Πίνακας34.B2" office:value-type="string">
            <text:p text:style-name="P41">3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12</text:p>
          </table:table-cell>
          <table:table-cell table:style-name="Πίνακας34.B2" office:value-type="string">
            <text:p text:style-name="P41">39224340-3</text:p>
          </table:table-cell>
          <table:table-cell table:style-name="Πίνακας34.C3" office:value-type="string">
            <text:p text:style-name="P40">ΚΑΛΑΘΑΚΙΑ ΑΠΟΡΡΙΜΑΤΩΝ ΓΡΑΦΕΙΟΥ (ΧΑΡΤΟΔΟΧΕΙΑ) ΑΝΟΙΧΤΑ 7L</text:p>
          </table:table-cell>
          <table:table-cell table:style-name="Πίνακας34.B2" office:value-type="string">
            <text:p text:style-name="P41">ΤΕΜ</text:p>
          </table:table-cell>
          <table:table-cell table:style-name="Πίνακας34.B2" office:value-type="string">
            <text:p text:style-name="P41">1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13</text:p>
          </table:table-cell>
          <table:table-cell table:style-name="Πίνακας34.B2" office:value-type="string">
            <text:p text:style-name="P41">39224340-3</text:p>
          </table:table-cell>
          <table:table-cell table:style-name="Πίνακας34.C3" office:value-type="string">
            <text:p text:style-name="P40">ΚΑΛΑΘΑΚΙΑ ΤΟΥΑΛΕΤΑΣ ΜΕ ΚΑΠΑΚΙ ΚΑΙ ΠΕΝΤΑΛ 7L</text:p>
          </table:table-cell>
          <table:table-cell table:style-name="Πίνακας34.B2" office:value-type="string">
            <text:p text:style-name="P41">ΤΕΜ</text:p>
          </table:table-cell>
          <table:table-cell table:style-name="Πίνακας34.B2" office:value-type="string">
            <text:p text:style-name="P41">100</text:p>
          </table:table-cell>
          <table:table-cell table:style-name="Πίνακας34.F3" office:value-type="string">
            <text:p text:style-name="P35"/>
          </table:table-cell>
        </table:table-row>
        <text:soft-page-break/>
        <table:table-row table:style-name="Πίνακας34.4">
          <table:table-cell table:style-name="Πίνακας34.A1" office:value-type="string">
            <text:p text:style-name="P40">14</text:p>
          </table:table-cell>
          <table:table-cell table:style-name="Πίνακας34.B2" office:value-type="string">
            <text:p text:style-name="P41">39224330-0</text:p>
          </table:table-cell>
          <table:table-cell table:style-name="Πίνακας34.C3" office:value-type="string">
            <text:p text:style-name="P40">ΚΑΡΟΤΣΙ ΕΠΑΓΓEΛΜΑΤΙΚΟ ΔΙΠΛΟ ΜΕΤΑΛΛΙΚΟ ΜΕ ΚΟΥΒΑΔΕΣ <text:s/>ΚΑΙ ΠΡΕΣΑ</text:p>
          </table:table-cell>
          <table:table-cell table:style-name="Πίνακας34.B2" office:value-type="string">
            <text:p text:style-name="P41">ΤΕΜ</text:p>
          </table:table-cell>
          <table:table-cell table:style-name="Πίνακας34.B2" office:value-type="string">
            <text:p text:style-name="P41">3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15</text:p>
          </table:table-cell>
          <table:table-cell table:style-name="Πίνακας34.B2" office:value-type="string">
            <text:p text:style-name="P41">39224330-0</text:p>
          </table:table-cell>
          <table:table-cell table:style-name="Πίνακας34.C3" office:value-type="string">
            <text:p text:style-name="P40">ΚΑΡΟΤΣΙ ΕΠΑΓΓEΛΜΑΤΙΚΟ ΜΟΝΟ ΜΕΤΑΛΛΙΚΟ ΜΕ ΚΟΥΒΑ <text:s/>ΚΑΙ ΠΡΕΣΑ</text:p>
          </table:table-cell>
          <table:table-cell table:style-name="Πίνακας34.B2" office:value-type="string">
            <text:p text:style-name="P41">ΤΕΜ</text:p>
          </table:table-cell>
          <table:table-cell table:style-name="Πίνακας34.B2" office:value-type="string">
            <text:p text:style-name="P41">4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16</text:p>
          </table:table-cell>
          <table:table-cell table:style-name="Πίνακας34.B2" office:value-type="string">
            <text:p text:style-name="P41">39224300-1</text:p>
          </table:table-cell>
          <table:table-cell table:style-name="Πίνακας34.C3" office:value-type="string">
            <text:p text:style-name="P40">ΚΟΝΤΑΡΙ ΑΠΛΟ ΒΙΔΩΤΟ ΓΙΑ ΣΚΟΥΠΑ ΚΑΙ ΣΦΟΥΓΓΑΡΙΣΤΡΑ</text:p>
          </table:table-cell>
          <table:table-cell table:style-name="Πίνακας34.B2" office:value-type="string">
            <text:p text:style-name="P41">ΤΕΜ</text:p>
          </table:table-cell>
          <table:table-cell table:style-name="Πίνακας34.B2" office:value-type="string">
            <text:p text:style-name="P41">12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17</text:p>
          </table:table-cell>
          <table:table-cell table:style-name="Πίνακας34.B2" office:value-type="string">
            <text:p text:style-name="P41">39224300-1</text:p>
          </table:table-cell>
          <table:table-cell table:style-name="Πίνακας34.C3" office:value-type="string">
            <text:p text:style-name="P40">ΚΟΝΤΑΡΙ ΕΠΑΓΓΕΛΜΑΤΙΚΗΣ ΣΦΟΥΓΓΑΡΙΣΤΡΑΣ</text:p>
          </table:table-cell>
          <table:table-cell table:style-name="Πίνακας34.B2" office:value-type="string">
            <text:p text:style-name="P41">ΤΕΜ</text:p>
          </table:table-cell>
          <table:table-cell table:style-name="Πίνακας34.B2" office:value-type="string">
            <text:p text:style-name="P41">5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18</text:p>
          </table:table-cell>
          <table:table-cell table:style-name="Πίνακας34.B2" office:value-type="string">
            <text:p text:style-name="P41">39224330-0</text:p>
          </table:table-cell>
          <table:table-cell table:style-name="Πίνακας34.C3" office:value-type="string">
            <text:p text:style-name="P40">ΚΟΥΒΑΣ <text:s/>ΚΑΙ ΣΤΙΦΤΗΣ 13L</text:p>
          </table:table-cell>
          <table:table-cell table:style-name="Πίνακας34.B2" office:value-type="string">
            <text:p text:style-name="P41">ΤΕΜ</text:p>
          </table:table-cell>
          <table:table-cell table:style-name="Πίνακας34.B2" office:value-type="string">
            <text:p text:style-name="P41">2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19</text:p>
          </table:table-cell>
          <table:table-cell table:style-name="Πίνακας34.B2" office:value-type="string">
            <text:p text:style-name="P41">33711430-0</text:p>
          </table:table-cell>
          <table:table-cell table:style-name="Πίνακας34.C3" office:value-type="string">
            <text:p text:style-name="P40">ΜΩΡΟΜΑΝΤΗΛΑ 72 TEMΑΧΙΑ ΑΝΑ ΣΥΣΚΕΥΑΣΙΑ</text:p>
          </table:table-cell>
          <table:table-cell table:style-name="Πίνακας34.B2" office:value-type="string">
            <text:p text:style-name="P41">ΣΥΣΚ</text:p>
          </table:table-cell>
          <table:table-cell table:style-name="Πίνακας34.B2" office:value-type="string">
            <text:p text:style-name="P41">25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20</text:p>
          </table:table-cell>
          <table:table-cell table:style-name="Πίνακας34.B2" office:value-type="string">
            <text:p text:style-name="P41">39224000-8</text:p>
          </table:table-cell>
          <table:table-cell table:style-name="Πίνακας34.C3" office:value-type="string">
            <text:p text:style-name="P40">ΞΥΣΤΡΑ ΤΖΑΜΙΩΝ ΤΣΕΠΗΣ ΑΣΦΑΛΕΙΑΣ ΜΕΤΑΛΛΙΚΗ</text:p>
          </table:table-cell>
          <table:table-cell table:style-name="Πίνακας34.B2" office:value-type="string">
            <text:p text:style-name="P41">ΤΕΜ</text:p>
          </table:table-cell>
          <table:table-cell table:style-name="Πίνακας34.B2" office:value-type="string">
            <text:p text:style-name="P41">3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21</text:p>
          </table:table-cell>
          <table:table-cell table:style-name="Πίνακας34.B2" office:value-type="string">
            <text:p text:style-name="P41">39224300-1</text:p>
          </table:table-cell>
          <table:table-cell table:style-name="Πίνακας34.C3" office:value-type="string">
            <text:p text:style-name="P40">ΠΑΝΙ ΜΙΚΡΟΪΝΑΣ ΓΕΝΙΚΗΣ ΧΡΗΣΗΣ 40cm Χ 40cm</text:p>
          </table:table-cell>
          <table:table-cell table:style-name="Πίνακας34.B2" office:value-type="string">
            <text:p text:style-name="P41">ΤΕΜ</text:p>
          </table:table-cell>
          <table:table-cell table:style-name="Πίνακας34.B2" office:value-type="string">
            <text:p text:style-name="P41">8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22</text:p>
          </table:table-cell>
          <table:table-cell table:style-name="Πίνακας34.B2" office:value-type="string">
            <text:p text:style-name="P41">39224300-1</text:p>
          </table:table-cell>
          <table:table-cell table:style-name="Πίνακας34.C3" office:value-type="string">
            <text:p text:style-name="P40">ΠΑΡΚΕΤΕΖΑ (ΒΑΣΗ ΚΑΙ ΠΑΝΙ ΑΚΡΥΛΙΚΟ) 50cm</text:p>
          </table:table-cell>
          <table:table-cell table:style-name="Πίνακας34.B2" office:value-type="string">
            <text:p text:style-name="P41">ΤΕΜ</text:p>
          </table:table-cell>
          <table:table-cell table:style-name="Πίνακας34.B2" office:value-type="string">
            <text:p text:style-name="P41">3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23</text:p>
          </table:table-cell>
          <table:table-cell table:style-name="Πίνακας34.B2" office:value-type="string">
            <text:p text:style-name="P41">39224300-1</text:p>
          </table:table-cell>
          <table:table-cell table:style-name="Πίνακας34.C3" office:value-type="string">
            <text:p text:style-name="P40">ΠΑΡΚΕΤΕΖΑ (ΒΑΣΗ ΚΑΙ ΠΑΝΙ ΑΚΡΥΛΙΚΟ) 90cm</text:p>
          </table:table-cell>
          <table:table-cell table:style-name="Πίνακας34.B2" office:value-type="string">
            <text:p text:style-name="P41">ΤΕΜ</text:p>
          </table:table-cell>
          <table:table-cell table:style-name="Πίνακας34.B2" office:value-type="string">
            <text:p text:style-name="P41">3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24</text:p>
          </table:table-cell>
          <table:table-cell table:style-name="Πίνακας34.B2" office:value-type="string">
            <text:p text:style-name="P41">39224300-1</text:p>
          </table:table-cell>
          <table:table-cell table:style-name="Πίνακας34.C3" office:value-type="string">
            <text:p text:style-name="P40">ΠΑΡΚΕΤΕΖΑΣ ΑΝΤΑΛΛΑΚΤΙΚΟ ΠΑΝΙ ΑΚΡΥΛΙΚΟ 50cm</text:p>
          </table:table-cell>
          <table:table-cell table:style-name="Πίνακας34.B2" office:value-type="string">
            <text:p text:style-name="P41">ΤΕΜ</text:p>
          </table:table-cell>
          <table:table-cell table:style-name="Πίνακας34.B2" office:value-type="string">
            <text:p text:style-name="P41">5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25</text:p>
          </table:table-cell>
          <table:table-cell table:style-name="Πίνακας34.B2" office:value-type="string">
            <text:p text:style-name="P41">39224300-1</text:p>
          </table:table-cell>
          <table:table-cell table:style-name="Πίνακας34.C3" office:value-type="string">
            <text:p text:style-name="P40">ΠΑΡΚΕΤΕΖΑΣ ΑΝΤΑΛΛΑΚΤΙΚΟ ΠΑΝΙ ΑΚΡΥΛΙΚΟ 90cm</text:p>
          </table:table-cell>
          <table:table-cell table:style-name="Πίνακας34.B2" office:value-type="string">
            <text:p text:style-name="P41">ΤΕΜ</text:p>
          </table:table-cell>
          <table:table-cell table:style-name="Πίνακας34.B2" office:value-type="string">
            <text:p text:style-name="P41">1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26</text:p>
          </table:table-cell>
          <table:table-cell table:style-name="Πίνακας34.B2" office:value-type="string">
            <text:p text:style-name="P41">39224300-1</text:p>
          </table:table-cell>
          <table:table-cell table:style-name="Πίνακας34.C3" office:value-type="string">
            <text:p text:style-name="P40">ΠΑΡΚΕΤΕΖΑΣ ΑΝΤΑΛΛΑΚΤΙΚΟ ΠΑΝΙ ΒΑΜΒΑΚΕΡΟ 50cm</text:p>
          </table:table-cell>
          <table:table-cell table:style-name="Πίνακας34.B2" office:value-type="string">
            <text:p text:style-name="P41">ΤΕΜ</text:p>
          </table:table-cell>
          <table:table-cell table:style-name="Πίνακας34.B2" office:value-type="string">
            <text:p text:style-name="P41">5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27</text:p>
          </table:table-cell>
          <table:table-cell table:style-name="Πίνακας34.B2" office:value-type="string">
            <text:p text:style-name="P41">39224300-1</text:p>
          </table:table-cell>
          <table:table-cell table:style-name="Πίνακας34.C3" office:value-type="string">
            <text:p text:style-name="P40">ΠΑΡΚΕΤΕΖΑΣ ΑΝΤΑΛΛΑΚΤΙΚΟ ΠΑΝΙ ΒΑΜΒΑΚΕΡΟ 90cm</text:p>
          </table:table-cell>
          <table:table-cell table:style-name="Πίνακας34.B2" office:value-type="string">
            <text:p text:style-name="P41">ΤΕΜ</text:p>
          </table:table-cell>
          <table:table-cell table:style-name="Πίνακας34.B2" office:value-type="string">
            <text:p text:style-name="P41">1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28</text:p>
          </table:table-cell>
          <table:table-cell table:style-name="Πίνακας34.B2" office:value-type="string">
            <text:p text:style-name="P41">39531000-3</text:p>
          </table:table-cell>
          <table:table-cell table:style-name="Πίνακας34.C3" office:value-type="string">
            <text:p text:style-name="P40">ΠΑΤΑΚΙ ΕΞΩΤΕΡΙΚΟΥ ΧΩΡΟΥ ΑΠΟ ΚΑΟΥΤΣΟΥΚ <text:s/>50cm Χ 100cm</text:p>
          </table:table-cell>
          <table:table-cell table:style-name="Πίνακας34.B2" office:value-type="string">
            <text:p text:style-name="P41">ΤΕΜ</text:p>
          </table:table-cell>
          <table:table-cell table:style-name="Πίνακας34.B2" office:value-type="string">
            <text:p text:style-name="P41">4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29</text:p>
          </table:table-cell>
          <table:table-cell table:style-name="Πίνακας34.B2" office:value-type="string">
            <text:p text:style-name="P41">39531000-3</text:p>
          </table:table-cell>
          <table:table-cell table:style-name="Πίνακας34.C3" office:value-type="string">
            <text:p text:style-name="P40">ΠΑΤΑΚΙ ΕΞΩΤΕΡΙΚΟΥ ΧΩΡΟΥ ΑΠΟ ΠΛΑΣΤΙΚΟ 90cm Χ 120cm</text:p>
          </table:table-cell>
          <table:table-cell table:style-name="Πίνακας34.B2" office:value-type="string">
            <text:p text:style-name="P41">ΤΕΜ</text:p>
          </table:table-cell>
          <table:table-cell table:style-name="Πίνακας34.B2" office:value-type="string">
            <text:p text:style-name="P41">3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30</text:p>
          </table:table-cell>
          <table:table-cell table:style-name="Πίνακας34.B2" office:value-type="string">
            <text:p text:style-name="P41">39222110-8</text:p>
          </table:table-cell>
          <table:table-cell table:style-name="Πίνακας34.C3" office:value-type="string">
            <text:p text:style-name="P40">ΠΙΑΤΑ <text:s/>ΜΕΓΑΛΑ ΧΑΡΤΙΝΑ 10 ΤΕΜAXIA/ΣΥΣΚEYAΣΙΑ</text:p>
          </table:table-cell>
          <table:table-cell table:style-name="Πίνακας34.B2" office:value-type="string">
            <text:p text:style-name="P41">ΣΥΣΚ</text:p>
          </table:table-cell>
          <table:table-cell table:style-name="Πίνακας34.B2" office:value-type="string">
            <text:p text:style-name="P41">24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31</text:p>
          </table:table-cell>
          <table:table-cell table:style-name="Πίνακας34.B2" office:value-type="string">
            <text:p text:style-name="P41">39224310-4</text:p>
          </table:table-cell>
          <table:table-cell table:style-name="Πίνακας34.C3" office:value-type="string">
            <text:p text:style-name="P40">ΠΙΓΚΑΛ ΠΛΑΣΤΙΚΟ ΚΛΕΙΣΤΟΥ ΤΥΠΟΥ</text:p>
          </table:table-cell>
          <table:table-cell table:style-name="Πίνακας34.B2" office:value-type="string">
            <text:p text:style-name="P41">ΤΕΜ</text:p>
          </table:table-cell>
          <table:table-cell table:style-name="Πίνακας34.B2" office:value-type="string">
            <text:p text:style-name="P41">12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32</text:p>
          </table:table-cell>
          <table:table-cell table:style-name="Πίνακας34.B2" office:value-type="string">
            <text:p text:style-name="P41">39222120-1</text:p>
          </table:table-cell>
          <table:table-cell table:style-name="Πίνακας34.C3" office:value-type="string">
            <text:p text:style-name="P40">ΠΟΤΗΡΙΑ ΧΑΡΤΙΝΑ 250ml (ΣΥΣΚΕΥΑΣΙΑ 50 ΤΕΜΑΧΙΩΝ)</text:p>
          </table:table-cell>
          <table:table-cell table:style-name="Πίνακας34.B2" office:value-type="string">
            <text:p text:style-name="P41">ΣΥΣΚ</text:p>
          </table:table-cell>
          <table:table-cell table:style-name="Πίνακας34.B2" office:value-type="string">
            <text:p text:style-name="P41">8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33</text:p>
          </table:table-cell>
          <table:table-cell table:style-name="Πίνακας34.B2" office:value-type="string">
            <text:p text:style-name="P41">34928471-0</text:p>
          </table:table-cell>
          <table:table-cell table:style-name="Πίνακας34.C3" office:value-type="string">
            <text:p text:style-name="P43">ΠΡΟΕΙΔΟΠΟΙΗΤΙΚΗ ΠΙΝΑΚΙΔΑ ΟΛΙΣΘΗΡΟΥ ΔΑΠΕΔΟΥ</text:p>
          </table:table-cell>
          <table:table-cell table:style-name="Πίνακας34.B2" office:value-type="string">
            <text:p text:style-name="P41">ΤΕΜ</text:p>
          </table:table-cell>
          <table:table-cell table:style-name="Πίνακας34.B2" office:value-type="string">
            <text:p text:style-name="P41">7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34</text:p>
          </table:table-cell>
          <table:table-cell table:style-name="Πίνακας34.B2" office:value-type="string">
            <text:p text:style-name="P41">19640000-4</text:p>
          </table:table-cell>
          <table:table-cell table:style-name="Πίνακας34.C3" office:value-type="string">
            <text:p text:style-name="P40">ΣΑΚΟΥΛΕΣ ΑΠΟΡΡΙΜΑΤΩΝ <text:s/>65cm Χ 85cm (ΣΕ ΚΙΛΑ)</text:p>
          </table:table-cell>
          <table:table-cell table:style-name="Πίνακας34.B2" office:value-type="string">
            <text:p text:style-name="P41">ΚΙΛΟ</text:p>
          </table:table-cell>
          <table:table-cell table:style-name="Πίνακας34.B2" office:value-type="string">
            <text:p text:style-name="P41">1.7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35</text:p>
          </table:table-cell>
          <table:table-cell table:style-name="Πίνακας34.B2" office:value-type="string">
            <text:p text:style-name="P41">19640000-4</text:p>
          </table:table-cell>
          <table:table-cell table:style-name="Πίνακας34.C3" office:value-type="string">
            <text:p text:style-name="P40">ΣΑΚΟΥΛΕΣ ΑΠΟΡΡΙΜΑΤΩΝ 52cm Χ 75cm ΜΕ ΚΟΡΔΟΝΙ (10 ΤΕΜΑΧΙΑ)</text:p>
          </table:table-cell>
          <table:table-cell table:style-name="Πίνακας34.B2" office:value-type="string">
            <text:p text:style-name="P41">ΣΥΣΚ</text:p>
          </table:table-cell>
          <table:table-cell table:style-name="Πίνακας34.B2" office:value-type="string">
            <text:p text:style-name="P41">12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36</text:p>
          </table:table-cell>
          <table:table-cell table:style-name="Πίνακας34.B2" office:value-type="string">
            <text:p text:style-name="P41">19640000-4</text:p>
          </table:table-cell>
          <table:table-cell table:style-name="Πίνακας34.C3" office:value-type="string">
            <text:p text:style-name="P40">ΣΑΚΟΥΛΕΣ ΑΠΟΡΡΙΜΑΤΩΝ 90cm Χ 110cm (ΣΕ ΚΙΛΑ)</text:p>
          </table:table-cell>
          <table:table-cell table:style-name="Πίνακας34.B2" office:value-type="string">
            <text:p text:style-name="P41">ΚΙΛΟ</text:p>
          </table:table-cell>
          <table:table-cell table:style-name="Πίνακας34.B2" office:value-type="string">
            <text:p text:style-name="P41">2.5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37</text:p>
          </table:table-cell>
          <table:table-cell table:style-name="Πίνακας34.B2" office:value-type="string">
            <text:p text:style-name="P41">19640000-4</text:p>
          </table:table-cell>
          <table:table-cell table:style-name="Πίνακας34.C3" office:value-type="string">
            <text:p text:style-name="P40">ΣΑΚΟΥΛΕΣ ΑΠΟΡΡΙΜΜΑΤΩΝ ΓΡΑΦΕΙΟΥ <text:s/>ΣΕ ΡΟΛΟ 42cm Χ 50cm <text:s/>(ΣΥΣΚEYΑΣΙΑ 20 ΤΕΜΑΧΙΩΝ)</text:p>
          </table:table-cell>
          <table:table-cell table:style-name="Πίνακας34.B2" office:value-type="string">
            <text:p text:style-name="P41">ΣΥΣΚ</text:p>
          </table:table-cell>
          <table:table-cell table:style-name="Πίνακας34.B2" office:value-type="string">
            <text:p text:style-name="P41">8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38</text:p>
          </table:table-cell>
          <table:table-cell table:style-name="Πίνακας34.B2" office:value-type="string">
            <text:p text:style-name="P41">33741100-7</text:p>
          </table:table-cell>
          <table:table-cell table:style-name="Πίνακας34.C3" office:value-type="string">
            <text:p text:style-name="P40">ΣΑΠΟΥΝΙ ΚΑΘΑΡΙΣΜΟΥ ΧΕΡΙΩΝ ΥΓΡΟ 4L</text:p>
          </table:table-cell>
          <table:table-cell table:style-name="Πίνακας34.B2" office:value-type="string">
            <text:p text:style-name="P41">ΤΕΜ</text:p>
          </table:table-cell>
          <table:table-cell table:style-name="Πίνακας34.B2" office:value-type="string">
            <text:p text:style-name="P41">8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39</text:p>
          </table:table-cell>
          <table:table-cell table:style-name="Πίνακας34.B2" office:value-type="string">
            <text:p text:style-name="P41">44410000-7</text:p>
          </table:table-cell>
          <table:table-cell table:style-name="Πίνακας34.C3" office:value-type="string">
            <text:p text:style-name="P40">ΣΑΠΟΥΝΟΘΗΚΗ ΕΠΙΤΟΙΧΙΑ ΠΛΑΣΤΙΚΗ 500ml</text:p>
          </table:table-cell>
          <table:table-cell table:style-name="Πίνακας34.B2" office:value-type="string">
            <text:p text:style-name="P41">ΤΕΜ</text:p>
          </table:table-cell>
          <table:table-cell table:style-name="Πίνακας34.B2" office:value-type="string">
            <text:p text:style-name="P41">5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40</text:p>
          </table:table-cell>
          <table:table-cell table:style-name="Πίνακας34.B2" office:value-type="string">
            <text:p text:style-name="P41">39224300-1</text:p>
          </table:table-cell>
          <table:table-cell table:style-name="Πίνακας34.C3" office:value-type="string">
            <text:p text:style-name="P40">ΣΙΑΓΩΝΕΣ (ΔΕΣΤΡΕΣ – ΣΥΝΔΕΤΗΡΕΣ) ΚΕΦΑΛΗΣ ΕΠΑΓΓΕΛΜΑΤΙΚΗΣ ΣΦΟΥΓΓΑΡΙΣΤΡΑΣ</text:p>
          </table:table-cell>
          <table:table-cell table:style-name="Πίνακας34.B2" office:value-type="string">
            <text:p text:style-name="P41">ΤΕΜ</text:p>
          </table:table-cell>
          <table:table-cell table:style-name="Πίνακας34.B2" office:value-type="string">
            <text:p text:style-name="P41">5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41</text:p>
          </table:table-cell>
          <table:table-cell table:style-name="Πίνακας34.B2" office:value-type="string">
            <text:p text:style-name="P41">39830000-9</text:p>
          </table:table-cell>
          <table:table-cell table:style-name="Πίνακας34.C3" office:value-type="string">
            <text:p text:style-name="P40">ΣΚΟΝΗ ΑΠΟΦΡΑΞΗΣ <text:s/>ΑΠΟΧΕΤΕΥΣΕΩΝ/ΣΩΛΗΝΩΣΕΩΝ 100gr</text:p>
          </table:table-cell>
          <table:table-cell table:style-name="Πίνακας34.B2" office:value-type="string">
            <text:p text:style-name="P41">ΤΕΜ</text:p>
          </table:table-cell>
          <table:table-cell table:style-name="Πίνακας34.B2" office:value-type="string">
            <text:p text:style-name="P41">3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42</text:p>
          </table:table-cell>
          <table:table-cell table:style-name="Πίνακας34.B2" office:value-type="string">
            <text:p text:style-name="P41">39830000-9</text:p>
          </table:table-cell>
          <table:table-cell table:style-name="Πίνακας34.C3" office:value-type="string">
            <text:p text:style-name="P40">ΣΚΟΝΗ ΚΑΘΑΡΙΣΜΟΥ WC 500gr</text:p>
          </table:table-cell>
          <table:table-cell table:style-name="Πίνακας34.B2" office:value-type="string">
            <text:p text:style-name="P41">ΤΕΜ</text:p>
          </table:table-cell>
          <table:table-cell table:style-name="Πίνακας34.B2" office:value-type="string">
            <text:p text:style-name="P41">2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43</text:p>
          </table:table-cell>
          <table:table-cell table:style-name="Πίνακας34.B2" office:value-type="string">
            <text:p text:style-name="P41">39224100-9</text:p>
          </table:table-cell>
          <table:table-cell table:style-name="Πίνακας34.C3" office:value-type="string">
            <text:p text:style-name="P40">ΣΚΟΥΠΑ ΕΞΩΤΕΡΙΚΩΝ ΧΩΡΩΝ</text:p>
          </table:table-cell>
          <table:table-cell table:style-name="Πίνακας34.B2" office:value-type="string">
            <text:p text:style-name="P41">ΤΕΜ</text:p>
          </table:table-cell>
          <table:table-cell table:style-name="Πίνακας34.B2" office:value-type="string">
            <text:p text:style-name="P41">2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44</text:p>
          </table:table-cell>
          <table:table-cell table:style-name="Πίνακας34.B2" office:value-type="string">
            <text:p text:style-name="P41">39224100-9</text:p>
          </table:table-cell>
          <table:table-cell table:style-name="Πίνακας34.C3" office:value-type="string">
            <text:p text:style-name="P40">ΣΚΟΥΠΑ ΕΣΩΤΕΡΙΚΩΝ ΧΩΡΩΝ</text:p>
          </table:table-cell>
          <table:table-cell table:style-name="Πίνακας34.B2" office:value-type="string">
            <text:p text:style-name="P41">ΤΕΜ</text:p>
          </table:table-cell>
          <table:table-cell table:style-name="Πίνακας34.B2" office:value-type="string">
            <text:p text:style-name="P41">65</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45</text:p>
          </table:table-cell>
          <table:table-cell table:style-name="Πίνακας34.B2" office:value-type="string">
            <text:p text:style-name="P41">39224300-1</text:p>
          </table:table-cell>
          <table:table-cell table:style-name="Πίνακας34.C3" office:value-type="string">
            <text:p text:style-name="P40">ΣΠΟΓΓΟΠΕΤΣΕΤΑ ΓΕΝΙΚΗΣ ΧΡΗΣΗΣ (ΤΥΠΟΥ WETTEX) ΡΟΛΟ 14m</text:p>
          </table:table-cell>
          <table:table-cell table:style-name="Πίνακας34.B2" office:value-type="string">
            <text:p text:style-name="P41">ΤΕΜ</text:p>
          </table:table-cell>
          <table:table-cell table:style-name="Πίνακας34.B2" office:value-type="string">
            <text:p text:style-name="P41">32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46</text:p>
          </table:table-cell>
          <table:table-cell table:style-name="Πίνακας34.B2" office:value-type="string">
            <text:p text:style-name="P41">39831200-8</text:p>
          </table:table-cell>
          <table:table-cell table:style-name="Πίνακας34.C3" office:value-type="string">
            <text:p text:style-name="P40">ΣΤΕΓΝΩΤΙΚΟ - ΓΥΑΛΙΣΤΙΚΟ ΠΛΥΝΤΗΡΙΟΥ ΠΙΑΤΩΝ 4L</text:p>
          </table:table-cell>
          <table:table-cell table:style-name="Πίνακας34.B2" office:value-type="string">
            <text:p text:style-name="P41">ΤΕΜ</text:p>
          </table:table-cell>
          <table:table-cell table:style-name="Πίνακας34.B2" office:value-type="string">
            <text:p text:style-name="P41">6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47</text:p>
          </table:table-cell>
          <table:table-cell table:style-name="Πίνακας34.B2" office:value-type="string">
            <text:p text:style-name="P41">39224300-1</text:p>
          </table:table-cell>
          <table:table-cell table:style-name="Πίνακας34.C3" office:value-type="string">
            <text:p text:style-name="P40">ΣΥΡΜΑ ΓΑΛΒΑΝΙΖΕ ΧΟΥΦΤΑΣ 15gr</text:p>
          </table:table-cell>
          <table:table-cell table:style-name="Πίνακας34.B2" office:value-type="string">
            <text:p text:style-name="P41">ΤΕΜ</text:p>
          </table:table-cell>
          <table:table-cell table:style-name="Πίνακας34.B2" office:value-type="string">
            <text:p text:style-name="P41">6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48</text:p>
          </table:table-cell>
          <table:table-cell table:style-name="Πίνακας34.B2" office:value-type="string">
            <text:p text:style-name="P41">39224320-7</text:p>
          </table:table-cell>
          <table:table-cell table:style-name="Πίνακας34.C3" office:value-type="string">
            <text:p text:style-name="P40">ΣΦΟΥΓΓΑΡΙ ΓΕΝΙΚΗΣ ΧΡΗΣΗΣ 20cm Χ 15cm Χ 4cm</text:p>
          </table:table-cell>
          <table:table-cell table:style-name="Πίνακας34.B2" office:value-type="string">
            <text:p text:style-name="P41">ΤΕΜ</text:p>
          </table:table-cell>
          <table:table-cell table:style-name="Πίνακας34.B2" office:value-type="string">
            <text:p text:style-name="P41">1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49</text:p>
          </table:table-cell>
          <table:table-cell table:style-name="Πίνακας34.B2" office:value-type="string">
            <text:p text:style-name="P41">39224320-7</text:p>
          </table:table-cell>
          <table:table-cell table:style-name="Πίνακας34.C3" office:value-type="string">
            <text:p text:style-name="P40">ΣΦΟΥΓΓΑΡΙ ΚΟΥΖΙΝΑΣ 6cm Χ 12cm Χ 2,5cm</text:p>
          </table:table-cell>
          <table:table-cell table:style-name="Πίνακας34.B2" office:value-type="string">
            <text:p text:style-name="P41">ΤΕΜ</text:p>
          </table:table-cell>
          <table:table-cell table:style-name="Πίνακας34.B2" office:value-type="string">
            <text:p text:style-name="P41">4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50</text:p>
          </table:table-cell>
          <table:table-cell table:style-name="Πίνακας34.B2" office:value-type="string">
            <text:p text:style-name="P41">39831210-1</text:p>
          </table:table-cell>
          <table:table-cell table:style-name="Πίνακας34.C3" office:value-type="string">
            <text:p text:style-name="P40">ΤΑΜΠΛΕΤΕΣ ΠΛΥΝΤΗΡΙΟΥ ΠΙΑΤΩΝ (ΣΥΣΚΕΥΑΣΙΑ 40 ΤΕΜΑΧΙΩΝ)</text:p>
          </table:table-cell>
          <table:table-cell table:style-name="Πίνακας34.B2" office:value-type="string">
            <text:p text:style-name="P41">ΣΥΣΚ</text:p>
          </table:table-cell>
          <table:table-cell table:style-name="Πίνακας34.B2" office:value-type="string">
            <text:p text:style-name="P41">60</text:p>
          </table:table-cell>
          <table:table-cell table:style-name="Πίνακας34.F3" office:value-type="string">
            <text:p text:style-name="P35"/>
          </table:table-cell>
        </table:table-row>
        <text:soft-page-break/>
        <table:table-row table:style-name="Πίνακας34.1">
          <table:table-cell table:style-name="Πίνακας34.A1" office:value-type="string">
            <text:p text:style-name="P40">51</text:p>
          </table:table-cell>
          <table:table-cell table:style-name="Πίνακας34.B2" office:value-type="string">
            <text:p text:style-name="P41">39830000-9</text:p>
          </table:table-cell>
          <table:table-cell table:style-name="Πίνακας34.C3" office:value-type="string">
            <text:p text:style-name="P40">ΥΓΡΟ ΑΠΟΡΡΥΠΑΝΤΙΚΟ ΓΕΝΙΚΗΣ ΧΡΗΣΗΣ 4L.</text:p>
          </table:table-cell>
          <table:table-cell table:style-name="Πίνακας34.B2" office:value-type="string">
            <text:p text:style-name="P41">ΤΕΜ</text:p>
          </table:table-cell>
          <table:table-cell table:style-name="Πίνακας34.B2" office:value-type="string">
            <text:p text:style-name="P41">1.5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52</text:p>
          </table:table-cell>
          <table:table-cell table:style-name="Πίνακας34.B2" office:value-type="string">
            <text:p text:style-name="P41">39831200-8</text:p>
          </table:table-cell>
          <table:table-cell table:style-name="Πίνακας34.C3" office:value-type="string">
            <text:p text:style-name="P40">ΥΓΡΟ ΑΠΟΡΡΥΠΑΝΤΙΚΟ ΠΙΑΤΩΝ 4L</text:p>
          </table:table-cell>
          <table:table-cell table:style-name="Πίνακας34.B2" office:value-type="string">
            <text:p text:style-name="P41">ΤΕΜ</text:p>
          </table:table-cell>
          <table:table-cell table:style-name="Πίνακας34.B2" office:value-type="string">
            <text:p text:style-name="P41">4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53</text:p>
          </table:table-cell>
          <table:table-cell table:style-name="Πίνακας34.B2" office:value-type="string">
            <text:p text:style-name="P41">39831210-1</text:p>
          </table:table-cell>
          <table:table-cell table:style-name="Πίνακας34.C3" office:value-type="string">
            <text:p text:style-name="P40">ΥΓΡΟ ΑΠΟΡΡΥΠΑΝΤΙΚΟ ΠΛΥΝΤΗΡΙΟΥ ΠΙΑΤΩΝ 4L</text:p>
          </table:table-cell>
          <table:table-cell table:style-name="Πίνακας34.B2" office:value-type="string">
            <text:p text:style-name="P41">ΤΕΜ</text:p>
          </table:table-cell>
          <table:table-cell table:style-name="Πίνακας34.B2" office:value-type="string">
            <text:p text:style-name="P41">8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54</text:p>
          </table:table-cell>
          <table:table-cell table:style-name="Πίνακας34.B2" office:value-type="string">
            <text:p text:style-name="P41">39831200-8</text:p>
          </table:table-cell>
          <table:table-cell table:style-name="Πίνακας34.C3" office:value-type="string">
            <text:p text:style-name="P40">ΥΓΡΟ ΑΠΟΡΡΥΠΑΝΤΙΚΟ ΠΛΥΝΤΗΡΙΟΥ ΡΟΥΧΩΝ <text:s/>3L</text:p>
          </table:table-cell>
          <table:table-cell table:style-name="Πίνακας34.B2" office:value-type="string">
            <text:p text:style-name="P41">ΤΕΜ</text:p>
          </table:table-cell>
          <table:table-cell table:style-name="Πίνακας34.B2" office:value-type="string">
            <text:p text:style-name="P41">2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55</text:p>
          </table:table-cell>
          <table:table-cell table:style-name="Πίνακας34.B2" office:value-type="string">
            <text:p text:style-name="P41">39830000-9</text:p>
          </table:table-cell>
          <table:table-cell table:style-name="Πίνακας34.C3" office:value-type="string">
            <text:p text:style-name="P40">ΥΓΡΟ ΑΦΑΙΡΕΤΙΚΟ ΑΛΑΤΩΝ <text:s/>4L</text:p>
          </table:table-cell>
          <table:table-cell table:style-name="Πίνακας34.B2" office:value-type="string">
            <text:p text:style-name="P41">ΤΕΜ</text:p>
          </table:table-cell>
          <table:table-cell table:style-name="Πίνακας34.B2" office:value-type="string">
            <text:p text:style-name="P41">4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56</text:p>
          </table:table-cell>
          <table:table-cell table:style-name="Πίνακας34.B2" office:value-type="string">
            <text:p text:style-name="P41">39830000-9</text:p>
          </table:table-cell>
          <table:table-cell table:style-name="Πίνακας34.C3" office:value-type="string">
            <text:p text:style-name="P40">ΥΓΡΟ ΚΑΘΑΡΙΣΤΙΚΟ ΓΙΑ GRAFFITI <text:s/>ΜΕ ΨΕΚΑΣΤΗΡΑ 1L.</text:p>
          </table:table-cell>
          <table:table-cell table:style-name="Πίνακας34.B2" office:value-type="string">
            <text:p text:style-name="P41">ΤΕΜ</text:p>
          </table:table-cell>
          <table:table-cell table:style-name="Πίνακας34.B2" office:value-type="string">
            <text:p text:style-name="P41">1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57</text:p>
          </table:table-cell>
          <table:table-cell table:style-name="Πίνακας34.B2" office:value-type="string">
            <text:p text:style-name="P41">39830000-9</text:p>
          </table:table-cell>
          <table:table-cell table:style-name="Πίνακας34.C3" office:value-type="string">
            <text:p text:style-name="P40">ΥΓΡΟ ΚΑΘΑΡΙΣΤΙΚΟ ΓΙΑ WC 750ml</text:p>
          </table:table-cell>
          <table:table-cell table:style-name="Πίνακας34.B2" office:value-type="string">
            <text:p text:style-name="P41">ΤΕΜ</text:p>
          </table:table-cell>
          <table:table-cell table:style-name="Πίνακας34.B2" office:value-type="string">
            <text:p text:style-name="P41">2.5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58</text:p>
          </table:table-cell>
          <table:table-cell table:style-name="Πίνακας34.B2" office:value-type="string">
            <text:p text:style-name="P41">39830000-9</text:p>
          </table:table-cell>
          <table:table-cell table:style-name="Πίνακας34.C3" office:value-type="string">
            <text:p text:style-name="P40">ΥΓΡΟ ΚΑΘΑΡΙΣΤΙΚΟ ΤΖΑΜΙΩΝ 4L</text:p>
          </table:table-cell>
          <table:table-cell table:style-name="Πίνακας34.B2" office:value-type="string">
            <text:p text:style-name="P41">ΤΕΜ</text:p>
          </table:table-cell>
          <table:table-cell table:style-name="Πίνακας34.B2" office:value-type="string">
            <text:p text:style-name="P41">5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59</text:p>
          </table:table-cell>
          <table:table-cell table:style-name="Πίνακας34.B2" office:value-type="string">
            <text:p text:style-name="P41">39830000-9</text:p>
          </table:table-cell>
          <table:table-cell table:style-name="Πίνακας34.C3" office:value-type="string">
            <text:p text:style-name="P40">ΥΓΡΟ ΚΑΘΑΡΙΣΤΙΚΟ ΧΑΛΙΩΝ ΜΟΚΕΤΩΝ &amp; ΤΑΠΕΤΣΑΡΙΩΝ 1L</text:p>
          </table:table-cell>
          <table:table-cell table:style-name="Πίνακας34.B2" office:value-type="string">
            <text:p text:style-name="P41">ΤΕΜ</text:p>
          </table:table-cell>
          <table:table-cell table:style-name="Πίνακας34.B2" office:value-type="string">
            <text:p text:style-name="P41">7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60</text:p>
          </table:table-cell>
          <table:table-cell table:style-name="Πίνακας34.B2" office:value-type="string">
            <text:p text:style-name="P41">39831200-8</text:p>
          </table:table-cell>
          <table:table-cell table:style-name="Πίνακας34.C3" office:value-type="string">
            <text:p text:style-name="P40">ΥΓΡΟ ΜΑΛΑΚΤΙΚΟ ΡΟΥΧΩΝ 4L</text:p>
          </table:table-cell>
          <table:table-cell table:style-name="Πίνακας34.B2" office:value-type="string">
            <text:p text:style-name="P41">ΤΕΜ</text:p>
          </table:table-cell>
          <table:table-cell table:style-name="Πίνακας34.B2" office:value-type="string">
            <text:p text:style-name="P41">1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61</text:p>
          </table:table-cell>
          <table:table-cell table:style-name="Πίνακας34.B2" office:value-type="string">
            <text:p text:style-name="P41">39224350-6</text:p>
          </table:table-cell>
          <table:table-cell table:style-name="Πίνακας34.C3" office:value-type="string">
            <text:p text:style-name="P40">ΦΑΡΑΣΙ ΠΛΑΣΤΙΚΟ ΜΕ ΚΟΝΤΑΡΙ ΑΛΟΥΜΙΝΙΟΥ ΚΑΙ ΛΑΣΤΙΧΟ</text:p>
          </table:table-cell>
          <table:table-cell table:style-name="Πίνακας34.B2" office:value-type="string">
            <text:p text:style-name="P41">ΤΕΜ</text:p>
          </table:table-cell>
          <table:table-cell table:style-name="Πίνακας34.B2" office:value-type="string">
            <text:p text:style-name="P41">3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62</text:p>
          </table:table-cell>
          <table:table-cell table:style-name="Πίνακας34.B2" office:value-type="string">
            <text:p text:style-name="P41">39225000-5</text:p>
          </table:table-cell>
          <table:table-cell table:style-name="Πίνακας34.C3" office:value-type="string">
            <text:p text:style-name="P40">ΦΙΑΛΑΚΙΑ ΑΝΤΑΛΛΑΚΤΙΚΑ ΥΓΡΑΕΡΙΟΥ (ΒΟΥΤΑΝΙΟ) 190gr</text:p>
          </table:table-cell>
          <table:table-cell table:style-name="Πίνακας34.B2" office:value-type="string">
            <text:p text:style-name="P41">ΤΕΜ</text:p>
          </table:table-cell>
          <table:table-cell table:style-name="Πίνακας34.B2" office:value-type="string">
            <text:p text:style-name="P41">5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63</text:p>
          </table:table-cell>
          <table:table-cell table:style-name="Πίνακας34.B2" office:value-type="string">
            <text:p text:style-name="P41">33760000-5</text:p>
          </table:table-cell>
          <table:table-cell table:style-name="Πίνακας34.C3" office:value-type="string">
            <text:p text:style-name="P40">ΧΑΡΤΙ <text:s/>ΚΟΥΖΙΝΑΣ ΠΡΩΤΟΓΕΝΕΣ ΛΕΥΚΟ 1000gr, 2ΦΥΛΛΟ</text:p>
          </table:table-cell>
          <table:table-cell table:style-name="Πίνακας34.B2" office:value-type="string">
            <text:p text:style-name="P41">ΤΕΜ</text:p>
          </table:table-cell>
          <table:table-cell table:style-name="Πίνακας34.B2" office:value-type="string">
            <text:p text:style-name="P41">1.4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64</text:p>
          </table:table-cell>
          <table:table-cell table:style-name="Πίνακας34.B2" office:value-type="string">
            <text:p text:style-name="P41">33760000-5</text:p>
          </table:table-cell>
          <table:table-cell table:style-name="Πίνακας34.C3" office:value-type="string">
            <text:p text:style-name="P40">ΧΑΡΤΙ ΥΓΕΙΑΣ ΠΑΚΕΤΟ 12 ΡΟΛΛΩΝ 450gr 2ΦΥΛΛΟ</text:p>
          </table:table-cell>
          <table:table-cell table:style-name="Πίνακας34.B2" office:value-type="string">
            <text:p text:style-name="P41">ΣΥΣΚ</text:p>
          </table:table-cell>
          <table:table-cell table:style-name="Πίνακας34.B2" office:value-type="string">
            <text:p text:style-name="P41">1.2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65</text:p>
          </table:table-cell>
          <table:table-cell table:style-name="Πίνακας34.B2" office:value-type="string">
            <text:p text:style-name="P41">33760000-5</text:p>
          </table:table-cell>
          <table:table-cell table:style-name="Πίνακας34.C3" office:value-type="string">
            <text:p text:style-name="P40">ΧΑΡΤΙ ΥΓΕΙΑΣ ΠΡΩΤΟΓΕΝΕΣ 40 ΤΕΜΑΧΙΩΝ 3ΦΥΛΛΟ ΤΩΝ 80gr <text:s/>έως (+/-) 5%</text:p>
          </table:table-cell>
          <table:table-cell table:style-name="Πίνακας34.B2" office:value-type="string">
            <text:p text:style-name="P41">ΣΥΣΚ</text:p>
          </table:table-cell>
          <table:table-cell table:style-name="Πίνακας34.B2" office:value-type="string">
            <text:p text:style-name="P41">6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66</text:p>
          </table:table-cell>
          <table:table-cell table:style-name="Πίνακας34.B2" office:value-type="string">
            <text:p text:style-name="P41">33760000-5</text:p>
          </table:table-cell>
          <table:table-cell table:style-name="Πίνακας34.C3" office:value-type="string">
            <text:p text:style-name="P40">ΧΑΡΤΙ ΥΓΕΙΑΣ ΠΡΩΤΟΓΕΝΕΣ ΛΕΥΚΟ (ΒΟΧ) 2ΦΥΛΛΟ ΣΥΣΚΕΥΑΣΙΑΣ 12 ΤΕΜΑΧΙΩΝ ΤΩΝ 500gr</text:p>
          </table:table-cell>
          <table:table-cell table:style-name="Πίνακας34.B2" office:value-type="string">
            <text:p text:style-name="P41">ΣΥΣΚ</text:p>
          </table:table-cell>
          <table:table-cell table:style-name="Πίνακας34.B2" office:value-type="string">
            <text:p text:style-name="P41">6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67</text:p>
          </table:table-cell>
          <table:table-cell table:style-name="Πίνακας34.B2" office:value-type="string">
            <text:p text:style-name="P41">33760000-5</text:p>
          </table:table-cell>
          <table:table-cell table:style-name="Πίνακας34.C3" office:value-type="string">
            <text:p text:style-name="P40">ΧΑΡΤΙ ΧΕΙΡΟΣ ΠΡΩΤΟΓΕΝΕΣ ΛΕΥΚΟ ΧΩΡΙΣ ΚΑΛΥΚΑ 12 ΤΕΜΑΧΙΩΝ 500gr</text:p>
          </table:table-cell>
          <table:table-cell table:style-name="Πίνακας34.B2" office:value-type="string">
            <text:p text:style-name="P41">ΣΥΣΚ</text:p>
          </table:table-cell>
          <table:table-cell table:style-name="Πίνακας34.B2" office:value-type="string">
            <text:p text:style-name="P41">12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68</text:p>
          </table:table-cell>
          <table:table-cell table:style-name="Πίνακας34.B2" office:value-type="string">
            <text:p text:style-name="P41">33760000-5</text:p>
          </table:table-cell>
          <table:table-cell table:style-name="Πίνακας34.C3" office:value-type="string">
            <text:p text:style-name="P40">ΧΑΡΤΙΝΑ ΤΡΑΠΕΖΟΜΑΝΤΙΛΑ ΑΤΥΠΩΤΑ 100cm Χ 130cm ΑΤΥΠΩΤΟ (150 ΤΕΜΑΧΙΑ)</text:p>
          </table:table-cell>
          <table:table-cell table:style-name="Πίνακας34.B2" office:value-type="string">
            <text:p text:style-name="P42">ΣΥΣΚ</text:p>
          </table:table-cell>
          <table:table-cell table:style-name="Πίνακας34.B2" office:value-type="string">
            <text:p text:style-name="P41">2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69</text:p>
          </table:table-cell>
          <table:table-cell table:style-name="Πίνακας34.B2" office:value-type="string">
            <text:p text:style-name="P41">33760000-5</text:p>
          </table:table-cell>
          <table:table-cell table:style-name="Πίνακας34.C3" office:value-type="string">
            <text:p text:style-name="P40">ΧΑΡΤΟΜΑΝΤΗΛΑ FACIAL 2ΦΥΛΛΑ, 100 TEMΑΧΙΑ ΑΝΑ ΣΥΣΚΕΥΑΣΙΑ</text:p>
          </table:table-cell>
          <table:table-cell table:style-name="Πίνακας34.B2" office:value-type="string">
            <text:p text:style-name="P42">ΣΥΣΚ</text:p>
          </table:table-cell>
          <table:table-cell table:style-name="Πίνακας34.B2" office:value-type="string">
            <text:p text:style-name="P41">2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70</text:p>
          </table:table-cell>
          <table:table-cell table:style-name="Πίνακας34.B2" office:value-type="string">
            <text:p text:style-name="P41">33760000-5</text:p>
          </table:table-cell>
          <table:table-cell table:style-name="Πίνακας34.C3" office:value-type="string">
            <text:p text:style-name="P40">ΧΑΡΤΟΠΕΤΣΕΤΑ ΕΣΤΙΑΤΟΡΙΟΥ ΛΕΥΚΗ 28cm Χ 30cm (500 ΤΕΜΑΧΙΩΝ)</text:p>
          </table:table-cell>
          <table:table-cell table:style-name="Πίνακας34.B2" office:value-type="string">
            <text:p text:style-name="P42">ΣΥΣΚ</text:p>
          </table:table-cell>
          <table:table-cell table:style-name="Πίνακας34.B2" office:value-type="string">
            <text:p text:style-name="P41">200</text:p>
          </table:table-cell>
          <table:table-cell table:style-name="Πίνακας34.F3" office:value-type="string">
            <text:p text:style-name="P35"/>
          </table:table-cell>
        </table:table-row>
        <table:table-row table:style-name="Πίνακας34.4">
          <table:table-cell table:style-name="Πίνακας34.A1" office:value-type="string">
            <text:p text:style-name="P40">71</text:p>
          </table:table-cell>
          <table:table-cell table:style-name="Πίνακας34.B2" office:value-type="string">
            <text:p text:style-name="P41">33760000-5</text:p>
          </table:table-cell>
          <table:table-cell table:style-name="Πίνακας34.C3" office:value-type="string">
            <text:p text:style-name="P39"><text:span text:style-name="T18">ΧΕΙΡΟΠΕΤΣΕΤΑ ΛΕΥΚΗ ΖΙΚ ΖΑΚ</text:span><text:span text:style-name="T21"> ΔΙΦΥΛΛΗ </text:span><text:span text:style-name="T18">23gr (ΣΥΣΚΕΥΑΣΙΑ 3600 ΤΕΜΑΧΙΩΝ)</text:span></text:p>
          </table:table-cell>
          <table:table-cell table:style-name="Πίνακας34.B2" office:value-type="string">
            <text:p text:style-name="P42">ΣΥΣΚ</text:p>
          </table:table-cell>
          <table:table-cell table:style-name="Πίνακας34.B2" office:value-type="string">
            <text:p text:style-name="P41">36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72</text:p>
          </table:table-cell>
          <table:table-cell table:style-name="Πίνακας34.B2" office:value-type="string">
            <text:p text:style-name="P41">39830000-9</text:p>
          </table:table-cell>
          <table:table-cell table:style-name="Πίνακας34.C3" office:value-type="string">
            <text:p text:style-name="P40">ΧΛΩΡΙΝΗ ΑΠΛΗ 4L</text:p>
          </table:table-cell>
          <table:table-cell table:style-name="Πίνακας34.B2" office:value-type="string">
            <text:p text:style-name="P41">ΤΕΜ.</text:p>
          </table:table-cell>
          <table:table-cell table:style-name="Πίνακας34.B2" office:value-type="string">
            <text:p text:style-name="P41">500</text:p>
          </table:table-cell>
          <table:table-cell table:style-name="Πίνακας34.F3" office:value-type="string">
            <text:p text:style-name="P35"/>
          </table:table-cell>
        </table:table-row>
        <table:table-row table:style-name="Πίνακας34.1">
          <table:table-cell table:style-name="Πίνακας34.A1" office:value-type="string">
            <text:p text:style-name="P40">73</text:p>
          </table:table-cell>
          <table:table-cell table:style-name="Πίνακας34.B2" office:value-type="string">
            <text:p text:style-name="P41">39830000-9</text:p>
          </table:table-cell>
          <table:table-cell table:style-name="Πίνακας34.C3" office:value-type="string">
            <text:p text:style-name="P40">ΧΛΩΡΙΝΗ ΠΑΧΥΡΕΥΣΤΗ <text:s/>4L</text:p>
          </table:table-cell>
          <table:table-cell table:style-name="Πίνακας34.B2" office:value-type="string">
            <text:p text:style-name="P41">ΤΕΜ.</text:p>
          </table:table-cell>
          <table:table-cell table:style-name="Πίνακας34.B2" office:value-type="string">
            <text:p text:style-name="P41">1.300</text:p>
          </table:table-cell>
          <table:table-cell table:style-name="Πίνακας34.F3" office:value-type="string">
            <text:p text:style-name="P35"/>
          </table:table-cell>
        </table:table-row>
      </table:table>
      <text:p text:style-name="P14"/>
      <text:p text:style-name="P14"/>
      <text:p text:style-name="P11"/>
      <text:p text:style-name="P28"/>
      <text:p text:style-name="P14"><text:span text:style-name="T19">ομαδα β΄</text:span><text:span text:style-name="T20">: <text:s/></text:span><text:span text:style-name="T4">Προμήθεια</text:span><text:span text:style-name="Internet_20_link"><text:span text:style-name="T11"> ε</text:span></text:span><text:span text:style-name="Internet_20_link"><text:span text:style-name="T9">ιδών καθαριότητας για τις ανάγκες της Σχολικής Επιτροπής Β’ θμιας Εκπ/σης Δήμου Θέρμης</text:span></text:span></text:p>
      <text:p text:style-name="P10"/>
      <table:table table:name="Πίνακας35" table:style-name="Πίνακας35">
        <table:table-column table:style-name="Πίνακας35.A"/>
        <table:table-column table:style-name="Πίνακας35.B"/>
        <table:table-column table:style-name="Πίνακας35.C"/>
        <table:table-column table:style-name="Πίνακας35.D"/>
        <table:table-column table:style-name="Πίνακας35.E"/>
        <table:table-column table:style-name="Πίνακας35.F"/>
        <table:table-row table:style-name="Πίνακας35.1">
          <table:table-cell table:style-name="Πίνακας35.A1" table:number-columns-spanned="6" office:value-type="string">
            <text:p text:style-name="P36">ΟΜΑΔΑ Β΄ - ΣΧΟΛΙΚΗ ΕΠΙΤΡΟΠΗ Β’ ΘΜΙΑΣ ΕΚΠ/ΣΗΣ ΔΗΜΟΥ ΘΕΡΜΗΣ</text:p>
          </table:table-cell>
          <table:covered-table-cell/>
          <table:covered-table-cell/>
          <table:covered-table-cell/>
          <table:covered-table-cell/>
          <table:covered-table-cell/>
        </table:table-row>
        <table:table-row table:style-name="Πίνακας35.2">
          <table:table-cell table:style-name="Πίνακας35.A1" office:value-type="string">
            <text:p text:style-name="P38">Α/Α</text:p>
          </table:table-cell>
          <table:table-cell table:style-name="Πίνακας35.A1" office:value-type="string">
            <text:p text:style-name="P38">CPV</text:p>
          </table:table-cell>
          <table:table-cell table:style-name="Πίνακας35.A1" office:value-type="string">
            <text:p text:style-name="P38">ΕΙΔΗ</text:p>
          </table:table-cell>
          <table:table-cell table:style-name="Πίνακας35.A1" office:value-type="string">
            <text:p text:style-name="P38">ΜΟΝΑΔΑ ΜΕΤΡΗΣΗΣ</text:p>
          </table:table-cell>
          <table:table-cell table:style-name="Πίνακας35.A1" office:value-type="string">
            <text:p text:style-name="P38">ΠΟΣΟΤΗΤΕΣ</text:p>
          </table:table-cell>
          <table:table-cell table:style-name="Πίνακας35.A1" office:value-type="string">
            <text:p text:style-name="P38">ΠΡΟΣΦΕΡΟΜΕΝΟ ΕΙΔΟΣ (ΕΤΑΙΡΕΙΑ, ΤΥΠΟΣ κλπ)</text:p>
          </table:table-cell>
        </table:table-row>
        <table:table-row table:style-name="Πίνακας35.3">
          <table:table-cell table:style-name="Πίνακας35.A1" office:value-type="string">
            <text:p text:style-name="P40">1</text:p>
          </table:table-cell>
          <table:table-cell table:style-name="Πίνακας35.A1" office:value-type="string">
            <text:p text:style-name="P41">39224300-1</text:p>
          </table:table-cell>
          <table:table-cell table:style-name="Πίνακας35.C3" office:value-type="string">
            <text:p text:style-name="P40">ΑΝΤΑΛΛΑΚΤΙΚΑ ΣΦΟΥΓΓΑΡΙΣΤΡΑΣ ΒΙΔΩΤΗΣ (ΤΥΠΟΥ WETTEX)</text:p>
          </table:table-cell>
          <table:table-cell table:style-name="Πίνακας35.A1" office:value-type="string">
            <text:p text:style-name="P41">ΤΕΜ</text:p>
          </table:table-cell>
          <table:table-cell table:style-name="Πίνακας35.A1" office:value-type="string">
            <text:p text:style-name="P41">20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2</text:p>
          </table:table-cell>
          <table:table-cell table:style-name="Πίνακας35.A1" office:value-type="string">
            <text:p text:style-name="P41">39224300-1</text:p>
          </table:table-cell>
          <table:table-cell table:style-name="Πίνακας35.C3" office:value-type="string">
            <text:p text:style-name="P40">ΑΝΤΑΛΛΑΚΤΙΚΑ ΣΦΟΥΓΓΑΡΙΣΤΡΑΣ ΕΠΑΓΓΕΛΜΑΤΙΚΗΣ 300gr</text:p>
          </table:table-cell>
          <table:table-cell table:style-name="Πίνακας35.A1" office:value-type="string">
            <text:p text:style-name="P41">ΤΕΜ</text:p>
          </table:table-cell>
          <table:table-cell table:style-name="Πίνακας35.A1" office:value-type="string">
            <text:p text:style-name="P41">60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3</text:p>
          </table:table-cell>
          <table:table-cell table:style-name="Πίνακας35.A1" office:value-type="string">
            <text:p text:style-name="P41">39830000-9</text:p>
          </table:table-cell>
          <table:table-cell table:style-name="Πίνακας35.C3" office:value-type="string">
            <text:p text:style-name="P40">ΑΠΟΣΜΙΝΗ 500ml</text:p>
          </table:table-cell>
          <table:table-cell table:style-name="Πίνακας35.A1" office:value-type="string">
            <text:p text:style-name="P41">ΤΕΜ</text:p>
          </table:table-cell>
          <table:table-cell table:style-name="Πίνακας35.A1" office:value-type="string">
            <text:p text:style-name="P41">15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4</text:p>
          </table:table-cell>
          <table:table-cell table:style-name="Πίνακας35.A1" office:value-type="string">
            <text:p text:style-name="P41">39224300-1</text:p>
          </table:table-cell>
          <table:table-cell table:style-name="Πίνακας35.C3" office:value-type="string">
            <text:p text:style-name="P40">ΑΡΑΧΝΟΣΚΟΥΠΑ ΜΕ ΠΛΑΣΤΙΚΟ ΚΟΝΤΑΡΙ 1,20m</text:p>
          </table:table-cell>
          <table:table-cell table:style-name="Πίνακας35.A1" office:value-type="string">
            <text:p text:style-name="P41">ΤΕΜ</text:p>
          </table:table-cell>
          <table:table-cell table:style-name="Πίνακας35.A1" office:value-type="string">
            <text:p text:style-name="P41">50</text:p>
          </table:table-cell>
          <table:table-cell table:style-name="Πίνακας35.F3" office:value-type="string">
            <text:p text:style-name="P35"/>
          </table:table-cell>
        </table:table-row>
        <text:soft-page-break/>
        <table:table-row table:style-name="Πίνακας35.3">
          <table:table-cell table:style-name="Πίνακας35.A1" office:value-type="string">
            <text:p text:style-name="P40">5</text:p>
          </table:table-cell>
          <table:table-cell table:style-name="Πίνακας35.A1" office:value-type="string">
            <text:p text:style-name="P41">39224300-1</text:p>
          </table:table-cell>
          <table:table-cell table:style-name="Πίνακας35.C3" office:value-type="string">
            <text:p text:style-name="P40">ΓΑΝΤΙΑ ΟΙΚΙΑΚΗΣ ΧΡΗΣΗΣ (ΚΟΥΖΙΝΑΣ ΜΠΑΝΙΟΥ) ΠΛΑΣΤΙΚΑ (ΖΕΥΓΟΣ)</text:p>
          </table:table-cell>
          <table:table-cell table:style-name="Πίνακας35.A1" office:value-type="string">
            <text:p text:style-name="P41">ΖΕΥΓ</text:p>
          </table:table-cell>
          <table:table-cell table:style-name="Πίνακας35.A1" office:value-type="string">
            <text:p text:style-name="P41">10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6</text:p>
          </table:table-cell>
          <table:table-cell table:style-name="Πίνακας35.A1" office:value-type="string">
            <text:p text:style-name="P41">39224300-1</text:p>
          </table:table-cell>
          <table:table-cell table:style-name="Πίνακας35.C3" office:value-type="string">
            <text:p text:style-name="P40">ΔΟΣΟΜΕΤΡΗΤΗΣ (ΔΟΧΕΙΟ ΜΕ ΑΝΤΛΙΑ) 1000ml</text:p>
          </table:table-cell>
          <table:table-cell table:style-name="Πίνακας35.A1" office:value-type="string">
            <text:p text:style-name="P41">ΤΕΜ</text:p>
          </table:table-cell>
          <table:table-cell table:style-name="Πίνακας35.A1" office:value-type="string">
            <text:p text:style-name="P41">5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7</text:p>
          </table:table-cell>
          <table:table-cell table:style-name="Πίνακας35.A1" office:value-type="string">
            <text:p text:style-name="P41">39224300-1</text:p>
          </table:table-cell>
          <table:table-cell table:style-name="Πίνακας35.C3" office:value-type="string">
            <text:p text:style-name="P40">ΔΟΣΟΜΕΤΡΗΤΗΣ (ΔΟΧΕΙΟ ΜΕ ΑΝΤΛΙΑ) 500ml</text:p>
          </table:table-cell>
          <table:table-cell table:style-name="Πίνακας35.A1" office:value-type="string">
            <text:p text:style-name="P41">ΤΕΜ</text:p>
          </table:table-cell>
          <table:table-cell table:style-name="Πίνακας35.A1" office:value-type="string">
            <text:p text:style-name="P41">5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8</text:p>
          </table:table-cell>
          <table:table-cell table:style-name="Πίνακας35.A1" office:value-type="string">
            <text:p text:style-name="P41">39224340-3</text:p>
          </table:table-cell>
          <table:table-cell table:style-name="Πίνακας35.C3" office:value-type="string">
            <text:p text:style-name="P40">ΚΑΔΟΙ ΑΠΟΡΡΙΜΜΑΤΩΝ ΕΞΩΤΕΡΙΚΟΥ ΧΩΡΟΥ ΜΕ ΑΙΩΡΟΥΜΕΝΟ ΚΑΠΑΚΙ ΚΑΙ ΡΟΔΕΣ 120L</text:p>
          </table:table-cell>
          <table:table-cell table:style-name="Πίνακας35.A1" office:value-type="string">
            <text:p text:style-name="P41">ΤΕΜ</text:p>
          </table:table-cell>
          <table:table-cell table:style-name="Πίνακας35.A1" office:value-type="string">
            <text:p text:style-name="P41">1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9</text:p>
          </table:table-cell>
          <table:table-cell table:style-name="Πίνακας35.A1" office:value-type="string">
            <text:p text:style-name="P41">39224340-3</text:p>
          </table:table-cell>
          <table:table-cell table:style-name="Πίνακας35.C3" office:value-type="string">
            <text:p text:style-name="P40">ΚΑΔΟΣ ΑΠΟΡΡΙΜΜΑΤΩΝ ΠΛΑΣΤΙΚΟΣ ΜΕ ΚΑΠΑΚΙ ΚΑΙ ΠΕΝΤΑΛ 35L</text:p>
          </table:table-cell>
          <table:table-cell table:style-name="Πίνακας35.A1" office:value-type="string">
            <text:p text:style-name="P41">ΤΕΜ</text:p>
          </table:table-cell>
          <table:table-cell table:style-name="Πίνακας35.A1" office:value-type="string">
            <text:p text:style-name="P41">7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10</text:p>
          </table:table-cell>
          <table:table-cell table:style-name="Πίνακας35.A1" office:value-type="string">
            <text:p text:style-name="P41">39224300-1</text:p>
          </table:table-cell>
          <table:table-cell table:style-name="Πίνακας35.C3" office:value-type="string">
            <text:p text:style-name="P40">ΚΑΘΑΡΙΣΤΗΡΑΣ ΤΖΑΜΙΩΝ ME ΒΑΣΗ ΚΑΙ ΛΑΒΗ INOX 35cm</text:p>
          </table:table-cell>
          <table:table-cell table:style-name="Πίνακας35.A1" office:value-type="string">
            <text:p text:style-name="P41">ΤΕΜ</text:p>
          </table:table-cell>
          <table:table-cell table:style-name="Πίνακας35.A1" office:value-type="string">
            <text:p text:style-name="P41">2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11</text:p>
          </table:table-cell>
          <table:table-cell table:style-name="Πίνακας35.A1" office:value-type="string">
            <text:p text:style-name="P41">39224340-3</text:p>
          </table:table-cell>
          <table:table-cell table:style-name="Πίνακας35.C3" office:value-type="string">
            <text:p text:style-name="P40">ΚΑΛΑΘΑΚΙΑ ΑΠΟΡΡΙΜΑΤΩΝ ΓΡΑΦΕΙΟΥ (ΧΑΡΤΟΔΟΧΕΙΑ) ΑΝΟΙΧΤΑ 7L</text:p>
          </table:table-cell>
          <table:table-cell table:style-name="Πίνακας35.A1" office:value-type="string">
            <text:p text:style-name="P41">ΤΕΜ</text:p>
          </table:table-cell>
          <table:table-cell table:style-name="Πίνακας35.A1" office:value-type="string">
            <text:p text:style-name="P41">8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12</text:p>
          </table:table-cell>
          <table:table-cell table:style-name="Πίνακας35.A1" office:value-type="string">
            <text:p text:style-name="P41">39224340-3</text:p>
          </table:table-cell>
          <table:table-cell table:style-name="Πίνακας35.C3" office:value-type="string">
            <text:p text:style-name="P40">ΚΑΛΑΘΑΚΙΑ ΤΟΥΑΛΕΤΑΣ ΜΕ ΚΑΠΑΚΙ ΚΑΙ ΠΕΝΤΑΛ 7L</text:p>
          </table:table-cell>
          <table:table-cell table:style-name="Πίνακας35.A1" office:value-type="string">
            <text:p text:style-name="P41">ΤΕΜ</text:p>
          </table:table-cell>
          <table:table-cell table:style-name="Πίνακας35.A1" office:value-type="string">
            <text:p text:style-name="P41">8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13</text:p>
          </table:table-cell>
          <table:table-cell table:style-name="Πίνακας35.A1" office:value-type="string">
            <text:p text:style-name="P41">39224330-0</text:p>
          </table:table-cell>
          <table:table-cell table:style-name="Πίνακας35.C3" office:value-type="string">
            <text:p text:style-name="P40">ΚΑΡΟΤΣΙ ΕΠΑΓΓEΛΜΑΤΙΚΟ ΔΙΠΛΟ ΜΕΤΑΛΛΙΚΟ ΜΕ ΚΟΥΒΑΔΕΣ <text:s/>ΚΑΙ ΠΡΕΣΑ</text:p>
          </table:table-cell>
          <table:table-cell table:style-name="Πίνακας35.A1" office:value-type="string">
            <text:p text:style-name="P41">ΤΕΜ</text:p>
          </table:table-cell>
          <table:table-cell table:style-name="Πίνακας35.A1" office:value-type="string">
            <text:p text:style-name="P41">3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14</text:p>
          </table:table-cell>
          <table:table-cell table:style-name="Πίνακας35.A1" office:value-type="string">
            <text:p text:style-name="P41">39224330-0</text:p>
          </table:table-cell>
          <table:table-cell table:style-name="Πίνακας35.C3" office:value-type="string">
            <text:p text:style-name="P40">ΚΑΡΟΤΣΙ ΕΠΑΓΓEΛΜΑΤΙΚΟ ΜΟΝΟ ΜΕΤΑΛΛΙΚΟ ΜΕ ΚΟΥΒΑ <text:s/>ΚΑΙ ΠΡΕΣΑ</text:p>
          </table:table-cell>
          <table:table-cell table:style-name="Πίνακας35.A1" office:value-type="string">
            <text:p text:style-name="P41">ΤΕΜ</text:p>
          </table:table-cell>
          <table:table-cell table:style-name="Πίνακας35.A1" office:value-type="string">
            <text:p text:style-name="P41">3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15</text:p>
          </table:table-cell>
          <table:table-cell table:style-name="Πίνακας35.A1" office:value-type="string">
            <text:p text:style-name="P41">39224300-1</text:p>
          </table:table-cell>
          <table:table-cell table:style-name="Πίνακας35.C3" office:value-type="string">
            <text:p text:style-name="P40">ΚΟΝΤΑΡΙ ΑΠΛΟ ΒΙΔΩΤΟ ΓΙΑ ΣΚΟΥΠΑ ΚΑΙ ΣΦΟΥΓΓΑΡΙΣΤΡΑ</text:p>
          </table:table-cell>
          <table:table-cell table:style-name="Πίνακας35.A1" office:value-type="string">
            <text:p text:style-name="P41">ΤΕΜ</text:p>
          </table:table-cell>
          <table:table-cell table:style-name="Πίνακας35.A1" office:value-type="string">
            <text:p text:style-name="P41">8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16</text:p>
          </table:table-cell>
          <table:table-cell table:style-name="Πίνακας35.A1" office:value-type="string">
            <text:p text:style-name="P41">39224300-1</text:p>
          </table:table-cell>
          <table:table-cell table:style-name="Πίνακας35.C3" office:value-type="string">
            <text:p text:style-name="P40">ΚΟΝΤΑΡΙ ΕΠΑΓΓΕΛΜΑΤΙΚΗΣ ΣΦΟΥΓΓΑΡΙΣΤΡΑΣ</text:p>
          </table:table-cell>
          <table:table-cell table:style-name="Πίνακας35.A1" office:value-type="string">
            <text:p text:style-name="P41">ΤΕΜ</text:p>
          </table:table-cell>
          <table:table-cell table:style-name="Πίνακας35.A1" office:value-type="string">
            <text:p text:style-name="P41">3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17</text:p>
          </table:table-cell>
          <table:table-cell table:style-name="Πίνακας35.A1" office:value-type="string">
            <text:p text:style-name="P41">39224330-0</text:p>
          </table:table-cell>
          <table:table-cell table:style-name="Πίνακας35.C3" office:value-type="string">
            <text:p text:style-name="P40">ΚΟΥΒΑΣ <text:s/>ΚΑΙ ΣΤΙΦΤΗΣ 13L</text:p>
          </table:table-cell>
          <table:table-cell table:style-name="Πίνακας35.A1" office:value-type="string">
            <text:p text:style-name="P41">ΤΕΜ</text:p>
          </table:table-cell>
          <table:table-cell table:style-name="Πίνακας35.A1" office:value-type="string">
            <text:p text:style-name="P41">14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18</text:p>
          </table:table-cell>
          <table:table-cell table:style-name="Πίνακας35.A1" office:value-type="string">
            <text:p text:style-name="P41">33711430-0</text:p>
          </table:table-cell>
          <table:table-cell table:style-name="Πίνακας35.C3" office:value-type="string">
            <text:p text:style-name="P40">ΜΩΡΟΜΑΝΤΗΛΑ 72 TEMΑΧΙΑ ΑΝΑ ΣΥΣΚΕΥΑΣΙΑ</text:p>
          </table:table-cell>
          <table:table-cell table:style-name="Πίνακας35.A1" office:value-type="string">
            <text:p text:style-name="P41">ΣΥΣΚ</text:p>
          </table:table-cell>
          <table:table-cell table:style-name="Πίνακας35.A1" office:value-type="string">
            <text:p text:style-name="P41">5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19</text:p>
          </table:table-cell>
          <table:table-cell table:style-name="Πίνακας35.A1" office:value-type="string">
            <text:p text:style-name="P41">39224000-8</text:p>
          </table:table-cell>
          <table:table-cell table:style-name="Πίνακας35.C3" office:value-type="string">
            <text:p text:style-name="P40">ΞΥΣΤΡΑ ΤΖΑΜΙΩΝ ΤΣΕΠΗΣ ΑΣΦΑΛΕΙΑΣ ΠΛΑΣΤΙΚΗ ΜΕ ΜΕΤΑΛΛΙΚΗ ΛΕΠΙΔΑ</text:p>
          </table:table-cell>
          <table:table-cell table:style-name="Πίνακας35.A1" office:value-type="string">
            <text:p text:style-name="P41">ΤΕΜ</text:p>
          </table:table-cell>
          <table:table-cell table:style-name="Πίνακας35.A1" office:value-type="string">
            <text:p text:style-name="P41">2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20</text:p>
          </table:table-cell>
          <table:table-cell table:style-name="Πίνακας35.A1" office:value-type="string">
            <text:p text:style-name="P41">39224300-1</text:p>
          </table:table-cell>
          <table:table-cell table:style-name="Πίνακας35.C3" office:value-type="string">
            <text:p text:style-name="P40">ΠΑΝΙ ΜΙΚΡΟΪΝΑΣ ΓΕΝΙΚΗΣ ΧΡΗΣΗΣ 40cm Χ 40cm</text:p>
          </table:table-cell>
          <table:table-cell table:style-name="Πίνακας35.A1" office:value-type="string">
            <text:p text:style-name="P41">ΤΕΜ</text:p>
          </table:table-cell>
          <table:table-cell table:style-name="Πίνακας35.A1" office:value-type="string">
            <text:p text:style-name="P41">6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21</text:p>
          </table:table-cell>
          <table:table-cell table:style-name="Πίνακας35.A1" office:value-type="string">
            <text:p text:style-name="P41">39224300-1</text:p>
          </table:table-cell>
          <table:table-cell table:style-name="Πίνακας35.C3" office:value-type="string">
            <text:p text:style-name="P40">ΠΑΡΚΕΤΕΖΑ (ΒΑΣΗ ΚΑΙ ΠΑΝΙ ΑΚΡΥΛΙΚΟ) 50cm</text:p>
          </table:table-cell>
          <table:table-cell table:style-name="Πίνακας35.A1" office:value-type="string">
            <text:p text:style-name="P41">ΤΕΜ</text:p>
          </table:table-cell>
          <table:table-cell table:style-name="Πίνακας35.A1" office:value-type="string">
            <text:p text:style-name="P41">4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22</text:p>
          </table:table-cell>
          <table:table-cell table:style-name="Πίνακας35.A1" office:value-type="string">
            <text:p text:style-name="P41">39224300-1</text:p>
          </table:table-cell>
          <table:table-cell table:style-name="Πίνακας35.C3" office:value-type="string">
            <text:p text:style-name="P40">ΠΑΡΚΕΤΕΖΑ (ΒΑΣΗ ΚΑΙ ΠΑΝΙ ΑΚΡΥΛΙΚΟ) 90cm</text:p>
          </table:table-cell>
          <table:table-cell table:style-name="Πίνακας35.A1" office:value-type="string">
            <text:p text:style-name="P41">ΤΕΜ</text:p>
          </table:table-cell>
          <table:table-cell table:style-name="Πίνακας35.A1" office:value-type="string">
            <text:p text:style-name="P41">5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23</text:p>
          </table:table-cell>
          <table:table-cell table:style-name="Πίνακας35.A1" office:value-type="string">
            <text:p text:style-name="P41">39224300-1</text:p>
          </table:table-cell>
          <table:table-cell table:style-name="Πίνακας35.C3" office:value-type="string">
            <text:p text:style-name="P40">ΠΑΡΚΕΤΕΖΑΣ ΑΝΤΑΛΛΑΚΤΙΚΟ ΠΑΝΙ ΑΚΡΥΛΙΚΟ 50cm</text:p>
          </table:table-cell>
          <table:table-cell table:style-name="Πίνακας35.A1" office:value-type="string">
            <text:p text:style-name="P41">ΤΕΜ</text:p>
          </table:table-cell>
          <table:table-cell table:style-name="Πίνακας35.A1" office:value-type="string">
            <text:p text:style-name="P41">3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24</text:p>
          </table:table-cell>
          <table:table-cell table:style-name="Πίνακας35.A1" office:value-type="string">
            <text:p text:style-name="P41">39224300-1</text:p>
          </table:table-cell>
          <table:table-cell table:style-name="Πίνακας35.C3" office:value-type="string">
            <text:p text:style-name="P40">ΠΑΡΚΕΤΕΖΑΣ ΑΝΤΑΛΛΑΚΤΙΚΟ ΠΑΝΙ ΑΚΡΥΛΙΚΟ 90cm</text:p>
          </table:table-cell>
          <table:table-cell table:style-name="Πίνακας35.A1" office:value-type="string">
            <text:p text:style-name="P41">ΤΕΜ</text:p>
          </table:table-cell>
          <table:table-cell table:style-name="Πίνακας35.A1" office:value-type="string">
            <text:p text:style-name="P41">7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25</text:p>
          </table:table-cell>
          <table:table-cell table:style-name="Πίνακας35.A1" office:value-type="string">
            <text:p text:style-name="P41">39224300-1</text:p>
          </table:table-cell>
          <table:table-cell table:style-name="Πίνακας35.C3" office:value-type="string">
            <text:p text:style-name="P40">ΠΑΡΚΕΤΕΖΑΣ ΑΝΤΑΛΛΑΚΤΙΚΟ ΠΑΝΙ ΒΑΜΒΑΚΕΡΟ 50cm</text:p>
          </table:table-cell>
          <table:table-cell table:style-name="Πίνακας35.A1" office:value-type="string">
            <text:p text:style-name="P41">ΤΕΜ</text:p>
          </table:table-cell>
          <table:table-cell table:style-name="Πίνακας35.A1" office:value-type="string">
            <text:p text:style-name="P41">3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26</text:p>
          </table:table-cell>
          <table:table-cell table:style-name="Πίνακας35.A1" office:value-type="string">
            <text:p text:style-name="P41">39531000-3</text:p>
          </table:table-cell>
          <table:table-cell table:style-name="Πίνακας35.C3" office:value-type="string">
            <text:p text:style-name="P40">ΠΑΤΑΚΙ ΕΞΩΤΕΡΙΚΟΥ ΧΩΡΟΥ ΑΠΟ ΚΑΟΥΤΣΟΥΚ <text:s/>50cm Χ 100cm</text:p>
          </table:table-cell>
          <table:table-cell table:style-name="Πίνακας35.A1" office:value-type="string">
            <text:p text:style-name="P41">ΤΕΜ</text:p>
          </table:table-cell>
          <table:table-cell table:style-name="Πίνακας35.A1" office:value-type="string">
            <text:p text:style-name="P41">3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27</text:p>
          </table:table-cell>
          <table:table-cell table:style-name="Πίνακας35.A1" office:value-type="string">
            <text:p text:style-name="P41">39531000-3</text:p>
          </table:table-cell>
          <table:table-cell table:style-name="Πίνακας35.C3" office:value-type="string">
            <text:p text:style-name="P40">ΠΑΤΑΚΙ ΕΞΩΤΕΡΙΚΟΥ ΧΩΡΟΥ ΑΠΟ ΠΛΑΣΤΙΚΟ 90cm Χ 120cm</text:p>
          </table:table-cell>
          <table:table-cell table:style-name="Πίνακας35.A1" office:value-type="string">
            <text:p text:style-name="P41">ΤΕΜ</text:p>
          </table:table-cell>
          <table:table-cell table:style-name="Πίνακας35.A1" office:value-type="string">
            <text:p text:style-name="P41">2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28</text:p>
          </table:table-cell>
          <table:table-cell table:style-name="Πίνακας35.A1" office:value-type="string">
            <text:p text:style-name="P41">39222110-8</text:p>
          </table:table-cell>
          <table:table-cell table:style-name="Πίνακας35.C3" office:value-type="string">
            <text:p text:style-name="P40">ΠΙΑΤΑ <text:s/>ΜΕΓΑΛΑ ΧΑΡΤΙΝΑ 10 ΤΕΜAXIA/ΣΥΣΚEYAΣΙΑ</text:p>
          </table:table-cell>
          <table:table-cell table:style-name="Πίνακας35.A1" office:value-type="string">
            <text:p text:style-name="P41">ΣΥΣΚ</text:p>
          </table:table-cell>
          <table:table-cell table:style-name="Πίνακας35.A1" office:value-type="string">
            <text:p text:style-name="P41">4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29</text:p>
          </table:table-cell>
          <table:table-cell table:style-name="Πίνακας35.A1" office:value-type="string">
            <text:p text:style-name="P41">39224310-4</text:p>
          </table:table-cell>
          <table:table-cell table:style-name="Πίνακας35.C3" office:value-type="string">
            <text:p text:style-name="P40">ΠΙΓΚΑΛ ΠΛΑΣΤΙΚΟ ΚΛΕΙΣΤΟΥ ΤΥΠΟΥ</text:p>
          </table:table-cell>
          <table:table-cell table:style-name="Πίνακας35.A1" office:value-type="string">
            <text:p text:style-name="P41">ΤΕΜ</text:p>
          </table:table-cell>
          <table:table-cell table:style-name="Πίνακας35.A1" office:value-type="string">
            <text:p text:style-name="P41">10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30</text:p>
          </table:table-cell>
          <table:table-cell table:style-name="Πίνακας35.A1" office:value-type="string">
            <text:p text:style-name="P41">39222120-1</text:p>
          </table:table-cell>
          <table:table-cell table:style-name="Πίνακας35.C3" office:value-type="string">
            <text:p text:style-name="P40">ΠΟΤΗΡΙΑ ΧΑΡΤΙΝΑ 250ml (ΣΥΣΚΕΥΑΣΙΑ 50 ΤΕΜΑΧΙΩΝ)</text:p>
          </table:table-cell>
          <table:table-cell table:style-name="Πίνακας35.A1" office:value-type="string">
            <text:p text:style-name="P41">ΣΥΣΚ</text:p>
          </table:table-cell>
          <table:table-cell table:style-name="Πίνακας35.A1" office:value-type="string">
            <text:p text:style-name="P41">4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31</text:p>
          </table:table-cell>
          <table:table-cell table:style-name="Πίνακας35.A1" office:value-type="string">
            <text:p text:style-name="P41">34928471-0</text:p>
          </table:table-cell>
          <table:table-cell table:style-name="Πίνακας35.C3" office:value-type="string">
            <text:p text:style-name="P43">ΠΡΟΕΙΔΟΠΟΙΗΤΙΚΗ ΠΙΝΑΚΙΔΑ ΟΛΙΣΘΗΡΟΥ ΔΑΠΕΔΟΥ</text:p>
          </table:table-cell>
          <table:table-cell table:style-name="Πίνακας35.A1" office:value-type="string">
            <text:p text:style-name="P41">ΤΕΜ</text:p>
          </table:table-cell>
          <table:table-cell table:style-name="Πίνακας35.A1" office:value-type="string">
            <text:p text:style-name="P41">44</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32</text:p>
          </table:table-cell>
          <table:table-cell table:style-name="Πίνακας35.A1" office:value-type="string">
            <text:p text:style-name="P41">19640000-4</text:p>
          </table:table-cell>
          <table:table-cell table:style-name="Πίνακας35.C3" office:value-type="string">
            <text:p text:style-name="P40">ΣΑΚΟΥΛΕΣ ΑΠΟΡΡΙΜΑΤΩΝ <text:s/>65cm Χ 85cm (ΣΕ ΚΙΛΑ)</text:p>
          </table:table-cell>
          <table:table-cell table:style-name="Πίνακας35.A1" office:value-type="string">
            <text:p text:style-name="P41">ΚΙΛΟ</text:p>
          </table:table-cell>
          <table:table-cell table:style-name="Πίνακας35.A1" office:value-type="string">
            <text:p text:style-name="P41">1.30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33</text:p>
          </table:table-cell>
          <table:table-cell table:style-name="Πίνακας35.A1" office:value-type="string">
            <text:p text:style-name="P41">19640000-4</text:p>
          </table:table-cell>
          <table:table-cell table:style-name="Πίνακας35.C3" office:value-type="string">
            <text:p text:style-name="P40">ΣΑΚΟΥΛΕΣ ΑΠΟΡΡΙΜΑΤΩΝ 52cm Χ 75cm ΜΕ ΚΟΡΔΟΝΙ (10 ΤΕΜΑΧΙΑ)</text:p>
          </table:table-cell>
          <table:table-cell table:style-name="Πίνακας35.A1" office:value-type="string">
            <text:p text:style-name="P41">ΣΥΣΚ</text:p>
          </table:table-cell>
          <table:table-cell table:style-name="Πίνακας35.A1" office:value-type="string">
            <text:p text:style-name="P41">5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34</text:p>
          </table:table-cell>
          <table:table-cell table:style-name="Πίνακας35.A1" office:value-type="string">
            <text:p text:style-name="P41">19640000-4</text:p>
          </table:table-cell>
          <table:table-cell table:style-name="Πίνακας35.C3" office:value-type="string">
            <text:p text:style-name="P40">ΣΑΚΟΥΛΕΣ ΑΠΟΡΡΙΜΑΤΩΝ 90cm Χ 110cm (ΣΕ ΚΙΛΑ)</text:p>
          </table:table-cell>
          <table:table-cell table:style-name="Πίνακας35.A1" office:value-type="string">
            <text:p text:style-name="P41">ΚΙΛΟ</text:p>
          </table:table-cell>
          <table:table-cell table:style-name="Πίνακας35.A1" office:value-type="string">
            <text:p text:style-name="P41">1.20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35</text:p>
          </table:table-cell>
          <table:table-cell table:style-name="Πίνακας35.A1" office:value-type="string">
            <text:p text:style-name="P41">19640000-4</text:p>
          </table:table-cell>
          <table:table-cell table:style-name="Πίνακας35.C3" office:value-type="string">
            <text:p text:style-name="P40">ΣΑΚΟΥΛΕΣ ΑΠΟΡΡΙΜΜΑΤΩΝ ΓΡΑΦΕΙΟΥ <text:s/>ΣΕ ΡΟΛΟ 42cm Χ 50cm <text:s/>(ΣΥΣΚEYΑΣΙΑ 20 ΤΕΜΑΧΙΩΝ)</text:p>
          </table:table-cell>
          <table:table-cell table:style-name="Πίνακας35.A1" office:value-type="string">
            <text:p text:style-name="P41">ΣΥΣΚ</text:p>
          </table:table-cell>
          <table:table-cell table:style-name="Πίνακας35.A1" office:value-type="string">
            <text:p text:style-name="P41">75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36</text:p>
          </table:table-cell>
          <table:table-cell table:style-name="Πίνακας35.A1" office:value-type="string">
            <text:p text:style-name="P41">33741100-7</text:p>
          </table:table-cell>
          <table:table-cell table:style-name="Πίνακας35.C3" office:value-type="string">
            <text:p text:style-name="P40">ΣΑΠΟΥΝΙ ΚΑΘΑΡΙΣΜΟΥ ΧΕΡΙΩΝ ΥΓΡΟ 4L</text:p>
          </table:table-cell>
          <table:table-cell table:style-name="Πίνακας35.A1" office:value-type="string">
            <text:p text:style-name="P41">ΤΕΜ</text:p>
          </table:table-cell>
          <table:table-cell table:style-name="Πίνακας35.A1" office:value-type="string">
            <text:p text:style-name="P41">45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37</text:p>
          </table:table-cell>
          <table:table-cell table:style-name="Πίνακας35.A1" office:value-type="string">
            <text:p text:style-name="P41">44410000-7</text:p>
          </table:table-cell>
          <table:table-cell table:style-name="Πίνακας35.C3" office:value-type="string">
            <text:p text:style-name="P40">ΣΑΠΟΥΝΟΘΗΚΗ ΕΠΙΤΟΙΧΙΑ ΠΛΑΣΤΙΚΗ 500ml</text:p>
          </table:table-cell>
          <table:table-cell table:style-name="Πίνακας35.A1" office:value-type="string">
            <text:p text:style-name="P41">ΤΕΜ</text:p>
          </table:table-cell>
          <table:table-cell table:style-name="Πίνακας35.A1" office:value-type="string">
            <text:p text:style-name="P41">3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38</text:p>
          </table:table-cell>
          <table:table-cell table:style-name="Πίνακας35.A1" office:value-type="string">
            <text:p text:style-name="P41">39224300-1</text:p>
          </table:table-cell>
          <table:table-cell table:style-name="Πίνακας35.C3" office:value-type="string">
            <text:p text:style-name="P40">ΣΙΑΓΩΝΕΣ (ΔΕΣΤΡΕΣ – ΣΥΝΔΕΤΗΡΕΣ) ΚΕΦΑΛΗΣ ΕΠΑΓΓΕΛΜΑΤΙΚΗΣ ΣΦΟΥΓΓΑΡΙΣΤΡΑΣ</text:p>
          </table:table-cell>
          <table:table-cell table:style-name="Πίνακας35.A1" office:value-type="string">
            <text:p text:style-name="P41">ΤΕΜ</text:p>
          </table:table-cell>
          <table:table-cell table:style-name="Πίνακας35.A1" office:value-type="string">
            <text:p text:style-name="P41">3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39</text:p>
          </table:table-cell>
          <table:table-cell table:style-name="Πίνακας35.A1" office:value-type="string">
            <text:p text:style-name="P41">39830000-9</text:p>
          </table:table-cell>
          <table:table-cell table:style-name="Πίνακας35.C3" office:value-type="string">
            <text:p text:style-name="P40">ΣΚΟΝΗ ΑΠΟΦΡΑΞΗΣ <text:s/>ΑΠΟΧΕΤΕΥΣΕΩΝ/ΣΩΛΗΝΩΣΕΩΝ 100gr</text:p>
          </table:table-cell>
          <table:table-cell table:style-name="Πίνακας35.A1" office:value-type="string">
            <text:p text:style-name="P41">ΤΕΜ</text:p>
          </table:table-cell>
          <table:table-cell table:style-name="Πίνακας35.A1" office:value-type="string">
            <text:p text:style-name="P41">20</text:p>
          </table:table-cell>
          <table:table-cell table:style-name="Πίνακας35.F3" office:value-type="string">
            <text:p text:style-name="P35"/>
          </table:table-cell>
        </table:table-row>
        <text:soft-page-break/>
        <table:table-row table:style-name="Πίνακας35.1">
          <table:table-cell table:style-name="Πίνακας35.A1" office:value-type="string">
            <text:p text:style-name="P40">40</text:p>
          </table:table-cell>
          <table:table-cell table:style-name="Πίνακας35.A1" office:value-type="string">
            <text:p text:style-name="P41">39830000-9</text:p>
          </table:table-cell>
          <table:table-cell table:style-name="Πίνακας35.C3" office:value-type="string">
            <text:p text:style-name="P40">ΣΚΟΝΗ ΚΑΘΑΡΙΣΜΟΥ WC 500gr</text:p>
          </table:table-cell>
          <table:table-cell table:style-name="Πίνακας35.A1" office:value-type="string">
            <text:p text:style-name="P41">ΤΕΜ</text:p>
          </table:table-cell>
          <table:table-cell table:style-name="Πίνακας35.A1" office:value-type="string">
            <text:p text:style-name="P41">20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41</text:p>
          </table:table-cell>
          <table:table-cell table:style-name="Πίνακας35.A1" office:value-type="string">
            <text:p text:style-name="P41">39224100-9</text:p>
          </table:table-cell>
          <table:table-cell table:style-name="Πίνακας35.C3" office:value-type="string">
            <text:p text:style-name="P40">ΣΚΟΥΠΑ ΕΣΩΤΕΡΙΚΩΝ ΧΩΡΩΝ</text:p>
          </table:table-cell>
          <table:table-cell table:style-name="Πίνακας35.A1" office:value-type="string">
            <text:p text:style-name="P41">ΤΕΜ</text:p>
          </table:table-cell>
          <table:table-cell table:style-name="Πίνακας35.A1" office:value-type="string">
            <text:p text:style-name="P41">15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42</text:p>
          </table:table-cell>
          <table:table-cell table:style-name="Πίνακας35.A1" office:value-type="string">
            <text:p text:style-name="P41">39224100-9</text:p>
          </table:table-cell>
          <table:table-cell table:style-name="Πίνακας35.C3" office:value-type="string">
            <text:p text:style-name="P40">ΣΚΟΥΠΑ ΕΞΩΤΕΡΙΚΩΝ ΧΩΡΩΝ</text:p>
          </table:table-cell>
          <table:table-cell table:style-name="Πίνακας35.A1" office:value-type="string">
            <text:p text:style-name="P41">ΤΕΜ</text:p>
          </table:table-cell>
          <table:table-cell table:style-name="Πίνακας35.A1" office:value-type="string">
            <text:p text:style-name="P41">2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43</text:p>
          </table:table-cell>
          <table:table-cell table:style-name="Πίνακας35.A1" office:value-type="string">
            <text:p text:style-name="P41">39224300-1</text:p>
          </table:table-cell>
          <table:table-cell table:style-name="Πίνακας35.C3" office:value-type="string">
            <text:p text:style-name="P40">ΣΠΟΓΓΟΠΕΤΣΕΤΑ ΓΕΝΙΚΗΣ ΧΡΗΣΗΣ (ΤΥΠΟΥ WETTEX) ΡΟΛΟ 14m</text:p>
          </table:table-cell>
          <table:table-cell table:style-name="Πίνακας35.A1" office:value-type="string">
            <text:p text:style-name="P41">ΤΕΜ</text:p>
          </table:table-cell>
          <table:table-cell table:style-name="Πίνακας35.A1" office:value-type="string">
            <text:p text:style-name="P41">15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44</text:p>
          </table:table-cell>
          <table:table-cell table:style-name="Πίνακας35.A1" office:value-type="string">
            <text:p text:style-name="P41">39831200-8</text:p>
          </table:table-cell>
          <table:table-cell table:style-name="Πίνακας35.C3" office:value-type="string">
            <text:p text:style-name="P40">ΣΤΕΓΝΩΤΙΚΟ - ΓΥΑΛΙΣΤΙΚΟ ΠΛΥΝΤΗΡΙΟΥ ΠΙΑΤΩΝ 4L</text:p>
          </table:table-cell>
          <table:table-cell table:style-name="Πίνακας35.A1" office:value-type="string">
            <text:p text:style-name="P41">ΤΕΜ</text:p>
          </table:table-cell>
          <table:table-cell table:style-name="Πίνακας35.A1" office:value-type="string">
            <text:p text:style-name="P41">7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45</text:p>
          </table:table-cell>
          <table:table-cell table:style-name="Πίνακας35.A1" office:value-type="string">
            <text:p text:style-name="P41">39224300-1</text:p>
          </table:table-cell>
          <table:table-cell table:style-name="Πίνακας35.C3" office:value-type="string">
            <text:p text:style-name="P40">ΣΥΡΜΑ ΓΑΛΒΑΝΙΖΕ ΧΟΥΦΤΑΣ 15gr</text:p>
          </table:table-cell>
          <table:table-cell table:style-name="Πίνακας35.A1" office:value-type="string">
            <text:p text:style-name="P41">ΤΕΜ</text:p>
          </table:table-cell>
          <table:table-cell table:style-name="Πίνακας35.A1" office:value-type="string">
            <text:p text:style-name="P41">7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46</text:p>
          </table:table-cell>
          <table:table-cell table:style-name="Πίνακας35.A1" office:value-type="string">
            <text:p text:style-name="P41">39224320-7</text:p>
          </table:table-cell>
          <table:table-cell table:style-name="Πίνακας35.C3" office:value-type="string">
            <text:p text:style-name="P40">ΣΦΟΥΓΓΑΡΙ ΓΕΝΙΚΗΣ ΧΡΗΣΗΣ 20cm Χ 15cm Χ 4cm</text:p>
          </table:table-cell>
          <table:table-cell table:style-name="Πίνακας35.A1" office:value-type="string">
            <text:p text:style-name="P41">ΤΕΜ</text:p>
          </table:table-cell>
          <table:table-cell table:style-name="Πίνακας35.A1" office:value-type="string">
            <text:p text:style-name="P41">5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47</text:p>
          </table:table-cell>
          <table:table-cell table:style-name="Πίνακας35.A1" office:value-type="string">
            <text:p text:style-name="P41">39224320-7</text:p>
          </table:table-cell>
          <table:table-cell table:style-name="Πίνακας35.C3" office:value-type="string">
            <text:p text:style-name="P40">ΣΦΟΥΓΓΑΡΙ ΚΟΥΖΙΝΑΣ 6cm Χ 12cm Χ 2,5cm</text:p>
          </table:table-cell>
          <table:table-cell table:style-name="Πίνακας35.A1" office:value-type="string">
            <text:p text:style-name="P41">ΤΕΜ</text:p>
          </table:table-cell>
          <table:table-cell table:style-name="Πίνακας35.A1" office:value-type="string">
            <text:p text:style-name="P41">125</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48</text:p>
          </table:table-cell>
          <table:table-cell table:style-name="Πίνακας35.A1" office:value-type="string">
            <text:p text:style-name="P41">39830000-9</text:p>
          </table:table-cell>
          <table:table-cell table:style-name="Πίνακας35.C3" office:value-type="string">
            <text:p text:style-name="P40">ΥΓΡΟ ΑΠΟΡΡΥΠΑΝΤΙΚΟ ΓΕΝΙΚΗΣ ΧΡΗΣΗΣ 4L</text:p>
          </table:table-cell>
          <table:table-cell table:style-name="Πίνακας35.A1" office:value-type="string">
            <text:p text:style-name="P41">ΤΕΜ</text:p>
          </table:table-cell>
          <table:table-cell table:style-name="Πίνακας35.A1" office:value-type="string">
            <text:p text:style-name="P41">70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49</text:p>
          </table:table-cell>
          <table:table-cell table:style-name="Πίνακας35.A1" office:value-type="string">
            <text:p text:style-name="P41">39831200-8</text:p>
          </table:table-cell>
          <table:table-cell table:style-name="Πίνακας35.C3" office:value-type="string">
            <text:p text:style-name="P40">ΥΓΡΟ ΑΠΟΡΡΥΠΑΝΤΙΚΟ ΠΙΑΤΩΝ 4L</text:p>
          </table:table-cell>
          <table:table-cell table:style-name="Πίνακας35.A1" office:value-type="string">
            <text:p text:style-name="P41">ΤΕΜ</text:p>
          </table:table-cell>
          <table:table-cell table:style-name="Πίνακας35.A1" office:value-type="string">
            <text:p text:style-name="P41">20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50</text:p>
          </table:table-cell>
          <table:table-cell table:style-name="Πίνακας35.A1" office:value-type="string">
            <text:p text:style-name="P41">39831210-1</text:p>
          </table:table-cell>
          <table:table-cell table:style-name="Πίνακας35.C3" office:value-type="string">
            <text:p text:style-name="P40">ΥΓΡΟ ΑΠΟΡΡΥΠΑΝΤΙΚΟ ΠΛΥΝΤΗΡΙΟΥ ΠΙΑΤΩΝ 4L</text:p>
          </table:table-cell>
          <table:table-cell table:style-name="Πίνακας35.A1" office:value-type="string">
            <text:p text:style-name="P41">ΤΕΜ</text:p>
          </table:table-cell>
          <table:table-cell table:style-name="Πίνακας35.A1" office:value-type="string">
            <text:p text:style-name="P41">8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51</text:p>
          </table:table-cell>
          <table:table-cell table:style-name="Πίνακας35.A1" office:value-type="string">
            <text:p text:style-name="P41">39830000-9</text:p>
          </table:table-cell>
          <table:table-cell table:style-name="Πίνακας35.C3" office:value-type="string">
            <text:p text:style-name="P40">ΥΓΡΟ ΑΦΑΙΡΕΤΙΚΟ ΑΛΑΤΩΝ <text:s/>4L</text:p>
          </table:table-cell>
          <table:table-cell table:style-name="Πίνακας35.A1" office:value-type="string">
            <text:p text:style-name="P41">ΤΕΜ</text:p>
          </table:table-cell>
          <table:table-cell table:style-name="Πίνακας35.A1" office:value-type="string">
            <text:p text:style-name="P41">50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52</text:p>
          </table:table-cell>
          <table:table-cell table:style-name="Πίνακας35.A1" office:value-type="string">
            <text:p text:style-name="P41">39830000-9</text:p>
          </table:table-cell>
          <table:table-cell table:style-name="Πίνακας35.C3" office:value-type="string">
            <text:p text:style-name="P40">ΥΓΡΟ ΚΑΘΑΡΙΣΤΙΚΟ ΓΙΑ GRAFFITI <text:s/>ΜΕ ΨΕΚΑΣΤΗΡΑ 1L.</text:p>
          </table:table-cell>
          <table:table-cell table:style-name="Πίνακας35.A1" office:value-type="string">
            <text:p text:style-name="P41">ΤΕΜ</text:p>
          </table:table-cell>
          <table:table-cell table:style-name="Πίνακας35.A1" office:value-type="string">
            <text:p text:style-name="P41">10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53</text:p>
          </table:table-cell>
          <table:table-cell table:style-name="Πίνακας35.A1" office:value-type="string">
            <text:p text:style-name="P41">39830000-9</text:p>
          </table:table-cell>
          <table:table-cell table:style-name="Πίνακας35.C3" office:value-type="string">
            <text:p text:style-name="P40">ΥΓΡΟ ΚΑΘΑΡΙΣΤΙΚΟ ΓΙΑ WC 750ml</text:p>
          </table:table-cell>
          <table:table-cell table:style-name="Πίνακας35.A1" office:value-type="string">
            <text:p text:style-name="P41">ΤΕΜ</text:p>
          </table:table-cell>
          <table:table-cell table:style-name="Πίνακας35.A1" office:value-type="string">
            <text:p text:style-name="P41">1.50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54</text:p>
          </table:table-cell>
          <table:table-cell table:style-name="Πίνακας35.A1" office:value-type="string">
            <text:p text:style-name="P41">39830000-9</text:p>
          </table:table-cell>
          <table:table-cell table:style-name="Πίνακας35.C3" office:value-type="string">
            <text:p text:style-name="P40">ΥΓΡΟ ΚΑΘΑΡΙΣΤΙΚΟ ΤΖΑΜΙΩΝ 4L</text:p>
          </table:table-cell>
          <table:table-cell table:style-name="Πίνακας35.A1" office:value-type="string">
            <text:p text:style-name="P41">ΤΕΜ</text:p>
          </table:table-cell>
          <table:table-cell table:style-name="Πίνακας35.A1" office:value-type="string">
            <text:p text:style-name="P41">30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55</text:p>
          </table:table-cell>
          <table:table-cell table:style-name="Πίνακας35.A1" office:value-type="string">
            <text:p text:style-name="P41">39224350-6</text:p>
          </table:table-cell>
          <table:table-cell table:style-name="Πίνακας35.C3" office:value-type="string">
            <text:p text:style-name="P40">ΦΑΡΑΣΙ ΠΛΑΣΤΙΚΟ ΜΕ ΚΟΝΤΑΡΙ ΑΛΟΥΜΙΝΙΟΥ ΚΑΙ ΛΑΣΤΙΧΟ</text:p>
          </table:table-cell>
          <table:table-cell table:style-name="Πίνακας35.A1" office:value-type="string">
            <text:p text:style-name="P41">ΤΕΜ</text:p>
          </table:table-cell>
          <table:table-cell table:style-name="Πίνακας35.A1" office:value-type="string">
            <text:p text:style-name="P41">15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56</text:p>
          </table:table-cell>
          <table:table-cell table:style-name="Πίνακας35.A1" office:value-type="string">
            <text:p text:style-name="P41">39225000-5</text:p>
          </table:table-cell>
          <table:table-cell table:style-name="Πίνακας35.C3" office:value-type="string">
            <text:p text:style-name="P40">ΦΙΑΛΑΚΙΑ ΑΝΤΑΛΛΑΚΤΙΚΑ ΥΓΡΑΕΡΙΟΥ (ΒΟΥΤΑΝΙΟ) 190gr</text:p>
          </table:table-cell>
          <table:table-cell table:style-name="Πίνακας35.A1" office:value-type="string">
            <text:p text:style-name="P41">ΤΕΜ</text:p>
          </table:table-cell>
          <table:table-cell table:style-name="Πίνακας35.A1" office:value-type="string">
            <text:p text:style-name="P41">2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57</text:p>
          </table:table-cell>
          <table:table-cell table:style-name="Πίνακας35.A1" office:value-type="string">
            <text:p text:style-name="P41">33760000-5</text:p>
          </table:table-cell>
          <table:table-cell table:style-name="Πίνακας35.C3" office:value-type="string">
            <text:p text:style-name="P40">ΧΑΡΤΙ <text:s/>ΚΟΥΖΙΝΑΣ ΠΡΩΤΟΓΕΝΕΣ ΛΕΥΚΟ 1000gr, 2ΦΥΛΛΟ</text:p>
          </table:table-cell>
          <table:table-cell table:style-name="Πίνακας35.A1" office:value-type="string">
            <text:p text:style-name="P41">ΤΕΜ</text:p>
          </table:table-cell>
          <table:table-cell table:style-name="Πίνακας35.A1" office:value-type="string">
            <text:p text:style-name="P41">65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58</text:p>
          </table:table-cell>
          <table:table-cell table:style-name="Πίνακας35.A1" office:value-type="string">
            <text:p text:style-name="P41">33760000-5</text:p>
          </table:table-cell>
          <table:table-cell table:style-name="Πίνακας35.C3" office:value-type="string">
            <text:p text:style-name="P40">ΧΑΡΤΙ ΥΓΕΙΑΣ ΠΑΚΕΤΟ 12 ΡΟΛΛΩΝ 450gr 2ΦΥΛΛΟ</text:p>
          </table:table-cell>
          <table:table-cell table:style-name="Πίνακας35.A1" office:value-type="string">
            <text:p text:style-name="P41">ΣΥΣΚ</text:p>
          </table:table-cell>
          <table:table-cell table:style-name="Πίνακας35.A1" office:value-type="string">
            <text:p text:style-name="P41">65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59</text:p>
          </table:table-cell>
          <table:table-cell table:style-name="Πίνακας35.A1" office:value-type="string">
            <text:p text:style-name="P41">33760000-5</text:p>
          </table:table-cell>
          <table:table-cell table:style-name="Πίνακας35.C3" office:value-type="string">
            <text:p text:style-name="P40">ΧΑΡΤΙ ΥΓΕΙΑΣ ΠΡΩΤΟΓΕΝΕΣ 40 ΤΕΜΑΧΙΩΝ 3ΦΥΛΛΟ ΤΩΝ 80gr <text:s/>έως (+/-) 5%</text:p>
          </table:table-cell>
          <table:table-cell table:style-name="Πίνακας35.A1" office:value-type="string">
            <text:p text:style-name="P41">ΣΥΣΚ</text:p>
          </table:table-cell>
          <table:table-cell table:style-name="Πίνακας35.A1" office:value-type="string">
            <text:p text:style-name="P41">65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60</text:p>
          </table:table-cell>
          <table:table-cell table:style-name="Πίνακας35.A1" office:value-type="string">
            <text:p text:style-name="P41">33760000-5</text:p>
          </table:table-cell>
          <table:table-cell table:style-name="Πίνακας35.C3" office:value-type="string">
            <text:p text:style-name="P40">ΧΑΡΤΙ ΥΓΕΙΑΣ ΠΡΩΤΟΓΕΝΕΣ ΛΕΥΚΟ (ΒΟΧ) 2ΦΥΛΛΟ ΣΥΣΚΕΥΑΣΙΑΣ 12 ΤΕΜΑΧΙΩΝ ΤΩΝ 500gr</text:p>
          </table:table-cell>
          <table:table-cell table:style-name="Πίνακας35.A1" office:value-type="string">
            <text:p text:style-name="P41">ΣΥΣΚ</text:p>
          </table:table-cell>
          <table:table-cell table:style-name="Πίνακας35.A1" office:value-type="string">
            <text:p text:style-name="P41">75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61</text:p>
          </table:table-cell>
          <table:table-cell table:style-name="Πίνακας35.A1" office:value-type="string">
            <text:p text:style-name="P41">33760000-5</text:p>
          </table:table-cell>
          <table:table-cell table:style-name="Πίνακας35.C3" office:value-type="string">
            <text:p text:style-name="P40">ΧΑΡΤΙ ΧΕΙΡΟΣ ΠΡΩΤΟΓΕΝΕΣ ΛΕΥΚΟ ΧΩΡΙΣ ΚΑΛΥΚΑ 12 ΤΕΜΑΧΙΩΝ 500gr</text:p>
          </table:table-cell>
          <table:table-cell table:style-name="Πίνακας35.A1" office:value-type="string">
            <text:p text:style-name="P41">ΣΥΣΚ</text:p>
          </table:table-cell>
          <table:table-cell table:style-name="Πίνακας35.A1" office:value-type="string">
            <text:p text:style-name="P41">250</text:p>
          </table:table-cell>
          <table:table-cell table:style-name="Πίνακας35.F3" office:value-type="string">
            <text:p text:style-name="P35"/>
          </table:table-cell>
        </table:table-row>
        <table:table-row table:style-name="Πίνακας35.3">
          <table:table-cell table:style-name="Πίνακας35.A1" office:value-type="string">
            <text:p text:style-name="P40">62</text:p>
          </table:table-cell>
          <table:table-cell table:style-name="Πίνακας35.A1" office:value-type="string">
            <text:p text:style-name="P41">33760000-5</text:p>
          </table:table-cell>
          <table:table-cell table:style-name="Πίνακας35.C3" office:value-type="string">
            <text:p text:style-name="P39"><text:span text:style-name="T18">ΧΕΙΡΟΠΕΤΣΕΤΑ ΛΕΥΚΗ ΖΙΚ ΖΑΚ </text:span><text:span text:style-name="T21">ΔΙΦΥΛΛΗ</text:span><text:span text:style-name="T18"> 23gr (ΣΥΣΚΕΥΑΣΙΑ 3600 ΤΕΜΑΧΙΩΝ)</text:span></text:p>
          </table:table-cell>
          <table:table-cell table:style-name="Πίνακας35.A1" office:value-type="string">
            <text:p text:style-name="P42">ΣΥΣΚ</text:p>
          </table:table-cell>
          <table:table-cell table:style-name="Πίνακας35.A1" office:value-type="string">
            <text:p text:style-name="P41">55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63</text:p>
          </table:table-cell>
          <table:table-cell table:style-name="Πίνακας35.A1" office:value-type="string">
            <text:p text:style-name="P41">39830000-9</text:p>
          </table:table-cell>
          <table:table-cell table:style-name="Πίνακας35.C3" office:value-type="string">
            <text:p text:style-name="P40">ΧΛΩΡΙΝΗ ΑΠΛΗ 4L</text:p>
          </table:table-cell>
          <table:table-cell table:style-name="Πίνακας35.A1" office:value-type="string">
            <text:p text:style-name="P41">ΤΕΜ</text:p>
          </table:table-cell>
          <table:table-cell table:style-name="Πίνακας35.A1" office:value-type="string">
            <text:p text:style-name="P41">500</text:p>
          </table:table-cell>
          <table:table-cell table:style-name="Πίνακας35.F3" office:value-type="string">
            <text:p text:style-name="P35"/>
          </table:table-cell>
        </table:table-row>
        <table:table-row table:style-name="Πίνακας35.1">
          <table:table-cell table:style-name="Πίνακας35.A1" office:value-type="string">
            <text:p text:style-name="P40">64</text:p>
          </table:table-cell>
          <table:table-cell table:style-name="Πίνακας35.A1" office:value-type="string">
            <text:p text:style-name="P41">39830000-9</text:p>
          </table:table-cell>
          <table:table-cell table:style-name="Πίνακας35.C3" office:value-type="string">
            <text:p text:style-name="P40">ΧΛΩΡΙΝΗ ΠΑΧΥΡΕΥΣΤΗ <text:s/>4L</text:p>
          </table:table-cell>
          <table:table-cell table:style-name="Πίνακας35.A1" office:value-type="string">
            <text:p text:style-name="P41">ΤΕΜ.</text:p>
          </table:table-cell>
          <table:table-cell table:style-name="Πίνακας35.A1" office:value-type="string">
            <text:p text:style-name="P41">750</text:p>
          </table:table-cell>
          <table:table-cell table:style-name="Πίνακας35.F3" office:value-type="string">
            <text:p text:style-name="P35"/>
          </table:table-cell>
        </table:table-row>
      </table:table>
      <text:p text:style-name="P2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
      <text:p text:style-name="P14"><text:soft-page-break/><text:span text:style-name="T19">ομαδα γ΄</text:span><text:span text:style-name="T20">: </text:span><text:span text:style-name="T4">Προμήθεια</text:span><text:span text:style-name="Internet_20_link"><text:span text:style-name="T11"> ε</text:span></text:span><text:span text:style-name="Internet_20_link"><text:span text:style-name="T9">ιδών καθαριότητας για τις ανάγκες του Ν.Π.Δ.Δ. «Κέντρα Κοινωνικής Πρόνοιας-Φροντίδας &amp; Προσχολικής Αγωγής Δήμου Θέρμης»</text:span></text:span></text:p>
      <text:p text:style-name="P20"/>
      <table:table table:name="Πίνακας36" table:style-name="Πίνακας36">
        <table:table-column table:style-name="Πίνακας36.A"/>
        <table:table-column table:style-name="Πίνακας36.B"/>
        <table:table-column table:style-name="Πίνακας36.C"/>
        <table:table-column table:style-name="Πίνακας36.D"/>
        <table:table-column table:style-name="Πίνακας36.E"/>
        <table:table-column table:style-name="Πίνακας36.F"/>
        <table:table-row table:style-name="Πίνακας36.1">
          <table:table-cell table:style-name="Πίνακας36.A1" table:number-columns-spanned="6" office:value-type="string">
            <text:p text:style-name="P36">ΟΜΑΔΑ Γ΄ ΚΕΚΟΠΡΟ ΔΗΜΟΥ ΘΕΡΜΗΣ</text:p>
          </table:table-cell>
          <table:covered-table-cell/>
          <table:covered-table-cell/>
          <table:covered-table-cell/>
          <table:covered-table-cell/>
          <table:covered-table-cell/>
        </table:table-row>
        <table:table-row table:style-name="Πίνακας36.2">
          <table:table-cell table:style-name="Πίνακας36.A1" office:value-type="string">
            <text:p text:style-name="P38">Α/Α</text:p>
          </table:table-cell>
          <table:table-cell table:style-name="Πίνακας36.A1" office:value-type="string">
            <text:p text:style-name="P38">CPV</text:p>
          </table:table-cell>
          <table:table-cell table:style-name="Πίνακας36.A1" office:value-type="string">
            <text:p text:style-name="P38">ΕΙΔΗ</text:p>
          </table:table-cell>
          <table:table-cell table:style-name="Πίνακας36.A1" office:value-type="string">
            <text:p text:style-name="P38">ΜΟΝΑΔΑ ΜΕΤΡΗΣΗΣ</text:p>
          </table:table-cell>
          <table:table-cell table:style-name="Πίνακας36.A1" office:value-type="string">
            <text:p text:style-name="P38">ΠΟΣΟΤΗΤΕΣ</text:p>
          </table:table-cell>
          <table:table-cell table:style-name="Πίνακας36.A1" office:value-type="string">
            <text:p text:style-name="P38">ΠΡΟΣΦΕΡΟΜΕΝΟ ΕΙΔΟΣ (ΕΤΑΙΡΕΙΑ, ΤΥΠΟΣ κλπ)</text:p>
          </table:table-cell>
        </table:table-row>
        <table:table-row table:style-name="Πίνακας36.1">
          <table:table-cell table:style-name="Πίνακας36.A1" office:value-type="string">
            <text:p text:style-name="P40">1</text:p>
          </table:table-cell>
          <table:table-cell table:style-name="Πίνακας36.A1" office:value-type="string">
            <text:p text:style-name="P41">39831210-1</text:p>
          </table:table-cell>
          <table:table-cell table:style-name="Πίνακας36.C3" office:value-type="string">
            <text:p text:style-name="P40">ΑΛΑΤΙ (ΑΦΑΛΑΤΙΚΟ) ΠΛΥΝΤΗΡΙΟΥ ΠΙΑΤΩΝ 4Kg</text:p>
          </table:table-cell>
          <table:table-cell table:style-name="Πίνακας36.A1" office:value-type="string">
            <text:p text:style-name="P41">ΤΕΜ</text:p>
          </table:table-cell>
          <table:table-cell table:style-name="Πίνακας36.A1" office:value-type="string">
            <text:p text:style-name="P41">10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2</text:p>
          </table:table-cell>
          <table:table-cell table:style-name="Πίνακας36.A1" office:value-type="string">
            <text:p text:style-name="P41">39222100-0</text:p>
          </table:table-cell>
          <table:table-cell table:style-name="Πίνακας36.C4" office:value-type="string">
            <text:p text:style-name="P40">ΑΛΟΥΜΙΝΟΧΑΡΤΟ (30cmΧ 100m)</text:p>
          </table:table-cell>
          <table:table-cell table:style-name="Πίνακας36.A1" office:value-type="string">
            <text:p text:style-name="P41">ΤΕΜ</text:p>
          </table:table-cell>
          <table:table-cell table:style-name="Πίνακας36.A1" office:value-type="string">
            <text:p text:style-name="P41">6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3</text:p>
          </table:table-cell>
          <table:table-cell table:style-name="Πίνακας36.A1" office:value-type="string">
            <text:p text:style-name="P41">39224300-1</text:p>
          </table:table-cell>
          <table:table-cell table:style-name="Πίνακας36.C5" office:value-type="string">
            <text:p text:style-name="P40">ΑΝΤΑΛΛΑΚΤΙΚΑ ΣΦΟΥΓΓΑΡΙΣΤΡΑΣ ΑΠΛΗΣ (ΕΛΛΗΝΙΚΟ ΠΑΣΟ)</text:p>
          </table:table-cell>
          <table:table-cell table:style-name="Πίνακας36.A1" office:value-type="string">
            <text:p text:style-name="P41">ΤΕΜ</text:p>
          </table:table-cell>
          <table:table-cell table:style-name="Πίνακας36.A1" office:value-type="string">
            <text:p text:style-name="P41">15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4</text:p>
          </table:table-cell>
          <table:table-cell table:style-name="Πίνακας36.A1" office:value-type="string">
            <text:p text:style-name="P41">39224300-1</text:p>
          </table:table-cell>
          <table:table-cell table:style-name="Πίνακας36.C6" office:value-type="string">
            <text:p text:style-name="P40">ΑΝΤΑΛΛΑΚΤΙΚΑ ΣΦΟΥΓΓΑΡΙΣΤΡΑΣ ΕΠΑΓΓΕΛΜΑΤΙΚΗΣ 350gr</text:p>
          </table:table-cell>
          <table:table-cell table:style-name="Πίνακας36.A1" office:value-type="string">
            <text:p text:style-name="P41">ΤΕΜ</text:p>
          </table:table-cell>
          <table:table-cell table:style-name="Πίνακας36.A1" office:value-type="string">
            <text:p text:style-name="P41">10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5</text:p>
          </table:table-cell>
          <table:table-cell table:style-name="Πίνακας36.A1" office:value-type="string">
            <text:p text:style-name="P41">39222100-0</text:p>
          </table:table-cell>
          <table:table-cell table:style-name="Πίνακας36.C7" office:value-type="string">
            <text:p text:style-name="P40">ΑΝΤΙΚΟΛΛΗΤΙΚΟ ΧΑΡΤΙ – ΛΑΔΟΧΑΡΤΟ (ΛΑΔΟΚΟΛΛΑ) 8m</text:p>
          </table:table-cell>
          <table:table-cell table:style-name="Πίνακας36.A1" office:value-type="string">
            <text:p text:style-name="P41">ΤΕΜ</text:p>
          </table:table-cell>
          <table:table-cell table:style-name="Πίνακας36.A1" office:value-type="string">
            <text:p text:style-name="P41">14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6</text:p>
          </table:table-cell>
          <table:table-cell table:style-name="Πίνακας36.A1" office:value-type="string">
            <text:p text:style-name="P41">39831200-8</text:p>
          </table:table-cell>
          <table:table-cell table:style-name="Πίνακας36.C8" office:value-type="string">
            <text:p text:style-name="P40">ΑΠΟΡΡΥΠΑΝΤΙΚΟ ΠΛΥΝΤΗΡΙΟΥ ΡΟΥΧΩΝ ΣΚΟΝΗ 4Kg</text:p>
          </table:table-cell>
          <table:table-cell table:style-name="Πίνακας36.A1" office:value-type="string">
            <text:p text:style-name="P41">ΤΕΜ</text:p>
          </table:table-cell>
          <table:table-cell table:style-name="Πίνακας36.A1" office:value-type="string">
            <text:p text:style-name="P41">16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7</text:p>
          </table:table-cell>
          <table:table-cell table:style-name="Πίνακας36.A1" office:value-type="string">
            <text:p text:style-name="P41">39224300-1</text:p>
          </table:table-cell>
          <table:table-cell table:style-name="Πίνακας36.C9" office:value-type="string">
            <text:p text:style-name="P40">ΑΡΑΧΝΟΣΚΟΥΠΑ ΜΕ ΠΛΑΣΤΙΚΟ ΚΟΝΤΑΡΙ 1,20m</text:p>
          </table:table-cell>
          <table:table-cell table:style-name="Πίνακας36.A1" office:value-type="string">
            <text:p text:style-name="P41">ΤΕΜ</text:p>
          </table:table-cell>
          <table:table-cell table:style-name="Πίνακας36.A1" office:value-type="string">
            <text:p text:style-name="P41">1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8</text:p>
          </table:table-cell>
          <table:table-cell table:style-name="Πίνακας36.A1" office:value-type="string">
            <text:p text:style-name="P41">39831200-8</text:p>
          </table:table-cell>
          <table:table-cell table:style-name="Πίνακας36.C10" office:value-type="string">
            <text:p text:style-name="P40">ΑΦΑΛΑΤΙΚΟ ΠΛΥΝΤΗΡΙΟΥ ΡΟΥΧΩΝ 1Kg</text:p>
          </table:table-cell>
          <table:table-cell table:style-name="Πίνακας36.A1" office:value-type="string">
            <text:p text:style-name="P41">ΤΕΜ</text:p>
          </table:table-cell>
          <table:table-cell table:style-name="Πίνακας36.A1" office:value-type="string">
            <text:p text:style-name="P41">5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9</text:p>
          </table:table-cell>
          <table:table-cell table:style-name="Πίνακας36.A1" office:value-type="string">
            <text:p text:style-name="P41">39224300-1</text:p>
          </table:table-cell>
          <table:table-cell table:style-name="Πίνακας36.C11" office:value-type="string">
            <text:p text:style-name="P40">ΓΑΝΤΙΑ ΟΙΚΙΑΚΗΣ ΧΡΗΣΗΣ (ΚΟΥΖΙΝΑΣ ΜΠΑΝΙΟΥ) ΠΛΑΣΤΙΚΑ (ΖΕΥΓΟΣ)</text:p>
          </table:table-cell>
          <table:table-cell table:style-name="Πίνακας36.A1" office:value-type="string">
            <text:p text:style-name="P41">ΖΕΥΓ</text:p>
          </table:table-cell>
          <table:table-cell table:style-name="Πίνακας36.A1" office:value-type="string">
            <text:p text:style-name="P41">3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10</text:p>
          </table:table-cell>
          <table:table-cell table:style-name="Πίνακας36.A1" office:value-type="string">
            <text:p text:style-name="P41">39224340-3</text:p>
          </table:table-cell>
          <table:table-cell table:style-name="Πίνακας36.C12" office:value-type="string">
            <text:p text:style-name="P40">ΚΑΔΟΣ ΑΠΟΡΡΙΜΜΑΤΩΝ ΠΛΑΣΤΙΚΟΣ ΜΕ ΚΑΠΑΚΙ ΚΑΙ ΠΕΝΤΑΛ 35L</text:p>
          </table:table-cell>
          <table:table-cell table:style-name="Πίνακας36.A1" office:value-type="string">
            <text:p text:style-name="P41">ΤΕΜ</text:p>
          </table:table-cell>
          <table:table-cell table:style-name="Πίνακας36.A1" office:value-type="string">
            <text:p text:style-name="P41">2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11</text:p>
          </table:table-cell>
          <table:table-cell table:style-name="Πίνακας36.A1" office:value-type="string">
            <text:p text:style-name="P41">39830000-9</text:p>
          </table:table-cell>
          <table:table-cell table:style-name="Πίνακας36.C13" office:value-type="string">
            <text:p text:style-name="P40">ΚΑΘΑΡΙΣΤΙΚΟ ΥΓΡΟ ΓΙΑ ΚΑΜΕΝΑ ΛΙΠΗ 4L</text:p>
          </table:table-cell>
          <table:table-cell table:style-name="Πίνακας36.A1" office:value-type="string">
            <text:p text:style-name="P41">ΤΕΜ</text:p>
          </table:table-cell>
          <table:table-cell table:style-name="Πίνακας36.A1" office:value-type="string">
            <text:p text:style-name="P41">16</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12</text:p>
          </table:table-cell>
          <table:table-cell table:style-name="Πίνακας36.A1" office:value-type="string">
            <text:p text:style-name="P41">39224340-3</text:p>
          </table:table-cell>
          <table:table-cell table:style-name="Πίνακας36.C14" office:value-type="string">
            <text:p text:style-name="P40">ΚΑΛΑΘΑΚΙΑ ΑΠΟΡΡΙΜΑΤΩΝ ΓΡΑΦΕΙΟΥ (ΧΑΡΤΟΔΟΧΕΙΑ) ΑΝΟΙΧΤΑ 7L</text:p>
          </table:table-cell>
          <table:table-cell table:style-name="Πίνακας36.A1" office:value-type="string">
            <text:p text:style-name="P41">ΤΕΜ</text:p>
          </table:table-cell>
          <table:table-cell table:style-name="Πίνακας36.A1" office:value-type="string">
            <text:p text:style-name="P41">6</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13</text:p>
          </table:table-cell>
          <table:table-cell table:style-name="Πίνακας36.A1" office:value-type="string">
            <text:p text:style-name="P41">39224340-3</text:p>
          </table:table-cell>
          <table:table-cell table:style-name="Πίνακας36.C15" office:value-type="string">
            <text:p text:style-name="P40">ΚΑΛΑΘΑΚΙΑ ΤΟΥΑΛΕΤΑΣ ΜΕ ΚΑΠΑΚΙ ΚΑΙ ΠΕΝΤΑΛ 5L</text:p>
          </table:table-cell>
          <table:table-cell table:style-name="Πίνακας36.A1" office:value-type="string">
            <text:p text:style-name="P41">ΤΕΜ</text:p>
          </table:table-cell>
          <table:table-cell table:style-name="Πίνακας36.A1" office:value-type="string">
            <text:p text:style-name="P41">2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14</text:p>
          </table:table-cell>
          <table:table-cell table:style-name="Πίνακας36.A1" office:value-type="string">
            <text:p text:style-name="P41">39224330-0</text:p>
          </table:table-cell>
          <table:table-cell table:style-name="Πίνακας36.C16" office:value-type="string">
            <text:p text:style-name="P40">ΚΑΡΟΤΣΙ ΕΠΑΓΓEΛΜΑΤΙΚΟ ΜΟΝΟ ΜΕΤΑΛΛΙΚΟ ΜΕ ΚΟΥΒΑ <text:s/>ΚΑΙ ΠΡΕΣΑ</text:p>
          </table:table-cell>
          <table:table-cell table:style-name="Πίνακας36.A1" office:value-type="string">
            <text:p text:style-name="P41">ΤΕΜ</text:p>
          </table:table-cell>
          <table:table-cell table:style-name="Πίνακας36.A1" office:value-type="string">
            <text:p text:style-name="P41">2</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15</text:p>
          </table:table-cell>
          <table:table-cell table:style-name="Πίνακας36.A1" office:value-type="string">
            <text:p text:style-name="P41">39224300-1</text:p>
          </table:table-cell>
          <table:table-cell table:style-name="Πίνακας36.C17" office:value-type="string">
            <text:p text:style-name="P40">ΚΟΝΤΑΡΙ ΣΚΟΥΠΑΣ ΜΕΤΑΛΛΙΚΟ 130cm (ΕΛΛΗΝΙΚΟ ΠΑΣΟ)</text:p>
          </table:table-cell>
          <table:table-cell table:style-name="Πίνακας36.A1" office:value-type="string">
            <text:p text:style-name="P41">ΤΕΜ</text:p>
          </table:table-cell>
          <table:table-cell table:style-name="Πίνακας36.A1" office:value-type="string">
            <text:p text:style-name="P41">5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16</text:p>
          </table:table-cell>
          <table:table-cell table:style-name="Πίνακας36.A1" office:value-type="string">
            <text:p text:style-name="P41">39224300-1</text:p>
          </table:table-cell>
          <table:table-cell table:style-name="Πίνακας36.C18" office:value-type="string">
            <text:p text:style-name="P40">ΚΟΝΤΑΡΙ ΑΛΟΥΜΙΝΙΟΥ ΕΠΑΓΓΕΛΜΑΤΙΚΗΣ ΣΦΟΥΓΓΑΡΙΣΤΡΑΣ 1,5m ΧΩΡΙΣ ΠΑΣΟ</text:p>
          </table:table-cell>
          <table:table-cell table:style-name="Πίνακας36.A1" office:value-type="string">
            <text:p text:style-name="P41">ΤΕΜ</text:p>
          </table:table-cell>
          <table:table-cell table:style-name="Πίνακας36.A1" office:value-type="string">
            <text:p text:style-name="P41">1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17</text:p>
          </table:table-cell>
          <table:table-cell table:style-name="Πίνακας36.A1" office:value-type="string">
            <text:p text:style-name="P41">39224330-0</text:p>
          </table:table-cell>
          <table:table-cell table:style-name="Πίνακας36.C19" office:value-type="string">
            <text:p text:style-name="P40">ΚΟΥΒΑΣ <text:s/>ΚΑΙ ΣΤΙΦΤΗΣ 13L</text:p>
          </table:table-cell>
          <table:table-cell table:style-name="Πίνακας36.A1" office:value-type="string">
            <text:p text:style-name="P41">ΤΕΜ</text:p>
          </table:table-cell>
          <table:table-cell table:style-name="Πίνακας36.A1" office:value-type="string">
            <text:p text:style-name="P41">24</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18</text:p>
          </table:table-cell>
          <table:table-cell table:style-name="Πίνακας36.A1" office:value-type="string">
            <text:p text:style-name="P41">39224330-0</text:p>
          </table:table-cell>
          <table:table-cell table:style-name="Πίνακας36.C20" office:value-type="string">
            <text:p text:style-name="P40">ΛΕΚΑΝΗ ΔΙΑΤΡΗΤΗ ΡΟΥΧΩΝ</text:p>
          </table:table-cell>
          <table:table-cell table:style-name="Πίνακας36.A1" office:value-type="string">
            <text:p text:style-name="P41">ΤΕΜ</text:p>
          </table:table-cell>
          <table:table-cell table:style-name="Πίνακας36.A1" office:value-type="string">
            <text:p text:style-name="P41">6</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19</text:p>
          </table:table-cell>
          <table:table-cell table:style-name="Πίνακας36.A1" office:value-type="string">
            <text:p text:style-name="P41">39831240-0</text:p>
          </table:table-cell>
          <table:table-cell table:style-name="Πίνακας36.C21" office:value-type="string">
            <text:p text:style-name="P40">ΛΕΥΚΑΝΤΙΚΟ ΠΛΥΝΤΗΡΙΟΥ ΡΟΥΧΩΝ 10Kg</text:p>
          </table:table-cell>
          <table:table-cell table:style-name="Πίνακας36.A1" office:value-type="string">
            <text:p text:style-name="P41">ΤΕΜ</text:p>
          </table:table-cell>
          <table:table-cell table:style-name="Πίνακας36.A1" office:value-type="string">
            <text:p text:style-name="P41">15</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20</text:p>
          </table:table-cell>
          <table:table-cell table:style-name="Πίνακας36.A1" office:value-type="string">
            <text:p text:style-name="P41">39222100-0</text:p>
          </table:table-cell>
          <table:table-cell table:style-name="Πίνακας36.C22" office:value-type="string">
            <text:p text:style-name="P40">ΜΕΜΒΡΑΝΗ ΤΡΟΦΙΜΩΝ ΔΙΑΦΑΝΗΣ 29cm <text:s/>Χ 300m</text:p>
          </table:table-cell>
          <table:table-cell table:style-name="Πίνακας36.A1" office:value-type="string">
            <text:p text:style-name="P41">ΤΕΜ</text:p>
          </table:table-cell>
          <table:table-cell table:style-name="Πίνακας36.A1" office:value-type="string">
            <text:p text:style-name="P41">12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21</text:p>
          </table:table-cell>
          <table:table-cell table:style-name="Πίνακας36.A1" office:value-type="string">
            <text:p text:style-name="P41">33711430-0</text:p>
          </table:table-cell>
          <table:table-cell table:style-name="Πίνακας36.C23" office:value-type="string">
            <text:p text:style-name="P40">ΜΩΡΟΜΑΝΤΗΛΑ 72 TEMΑΧΙΑ ΑΝΑ ΣΥΣΚΕΥΑΣΙΑ</text:p>
          </table:table-cell>
          <table:table-cell table:style-name="Πίνακας36.A1" office:value-type="string">
            <text:p text:style-name="P41">ΣΥΣΚ</text:p>
          </table:table-cell>
          <table:table-cell table:style-name="Πίνακας36.A1" office:value-type="string">
            <text:p text:style-name="P41">2.00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22</text:p>
          </table:table-cell>
          <table:table-cell table:style-name="Πίνακας36.A1" office:value-type="string">
            <text:p text:style-name="P41">39224000-8</text:p>
          </table:table-cell>
          <table:table-cell table:style-name="Πίνακας36.C24" office:value-type="string">
            <text:p text:style-name="P40">ΞΥΣΤΡΑ ΤΖΑΜΙΩΝ ΤΣΕΠΗΣ ΑΣΦΑΛΕΙΑΣ ΠΛΑΣΤΙΚΗ ΜΕ ΜΕΤΑΛΛΙΚΗ ΛΕΠΙΔΑ</text:p>
          </table:table-cell>
          <table:table-cell table:style-name="Πίνακας36.A1" office:value-type="string">
            <text:p text:style-name="P41">ΤΕΜ</text:p>
          </table:table-cell>
          <table:table-cell table:style-name="Πίνακας36.A1" office:value-type="string">
            <text:p text:style-name="P41">1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23</text:p>
          </table:table-cell>
          <table:table-cell table:style-name="Πίνακας36.A1" office:value-type="string">
            <text:p text:style-name="P41">39531000-3</text:p>
          </table:table-cell>
          <table:table-cell table:style-name="Πίνακας36.C25" office:value-type="string">
            <text:p text:style-name="P40">ΠΑΤΑΚΙ ΕΞΩΤΕΡΙΚΟΥ ΧΩΡΟΥ ΑΠΟ ΚΑΟΥΤΣΟΥΚ <text:s/>50cm Χ 100cm</text:p>
          </table:table-cell>
          <table:table-cell table:style-name="Πίνακας36.A1" office:value-type="string">
            <text:p text:style-name="P41">ΤΕΜ</text:p>
          </table:table-cell>
          <table:table-cell table:style-name="Πίνακας36.A1" office:value-type="string">
            <text:p text:style-name="P41">14</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24</text:p>
          </table:table-cell>
          <table:table-cell table:style-name="Πίνακας36.A1" office:value-type="string">
            <text:p text:style-name="P41">39224310-4</text:p>
          </table:table-cell>
          <table:table-cell table:style-name="Πίνακας36.C26" office:value-type="string">
            <text:p text:style-name="P40">ΠΙΓΚΑΛ ΠΛΑΣΤΙΚΟ ΚΛΕΙΣΤΟΥ ΤΥΠΟΥ</text:p>
          </table:table-cell>
          <table:table-cell table:style-name="Πίνακας36.A1" office:value-type="string">
            <text:p text:style-name="P41">ΤΕΜ</text:p>
          </table:table-cell>
          <table:table-cell table:style-name="Πίνακας36.A1" office:value-type="string">
            <text:p text:style-name="P41">2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25</text:p>
          </table:table-cell>
          <table:table-cell table:style-name="Πίνακας36.A1" office:value-type="string">
            <text:p text:style-name="P41">19640000-4</text:p>
          </table:table-cell>
          <table:table-cell table:style-name="Πίνακας36.C27" office:value-type="string">
            <text:p text:style-name="P40">ΣΑΚΟΥΛΕΣ ΑΠΟΡΡΙΜΑΤΩΝ <text:s/>65cm Χ 85cm (ΣΕ ΚΙΛΑ)</text:p>
          </table:table-cell>
          <table:table-cell table:style-name="Πίνακας36.A1" office:value-type="string">
            <text:p text:style-name="P41">ΚΙΛΟ</text:p>
          </table:table-cell>
          <table:table-cell table:style-name="Πίνακας36.A1" office:value-type="string">
            <text:p text:style-name="P41">80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26</text:p>
          </table:table-cell>
          <table:table-cell table:style-name="Πίνακας36.A1" office:value-type="string">
            <text:p text:style-name="P41">19640000-4</text:p>
          </table:table-cell>
          <table:table-cell table:style-name="Πίνακας36.C28" office:value-type="string">
            <text:p text:style-name="P40">ΣΑΚΟΥΛΕΣ ΑΠΟΡΡΙΜΑΤΩΝ 55cm Χ 75cm ΜΕ ΚΟΡΔΟΝΙ (10 ΤΕΜΑΧΙΑ)</text:p>
          </table:table-cell>
          <table:table-cell table:style-name="Πίνακας36.A1" office:value-type="string">
            <text:p text:style-name="P41">ΣΥΣΚ</text:p>
          </table:table-cell>
          <table:table-cell table:style-name="Πίνακας36.A1" office:value-type="string">
            <text:p text:style-name="P41">10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27</text:p>
          </table:table-cell>
          <table:table-cell table:style-name="Πίνακας36.A1" office:value-type="string">
            <text:p text:style-name="P41">19640000-4</text:p>
          </table:table-cell>
          <table:table-cell table:style-name="Πίνακας36.C29" office:value-type="string">
            <text:p text:style-name="P40">ΣΑΚΟΥΛΕΣ ΑΠΟΡΡΙΜΜΑΤΩΝ ΓΡΑΦΕΙΟΥ <text:s/>ΣΕ ΡΟΛΟ 42cm Χ 50cm <text:s/>(ΣΥΣΚEYΑΣΙΑ 20 ΤΕΜΑΧΙΩΝ)</text:p>
          </table:table-cell>
          <table:table-cell table:style-name="Πίνακας36.A1" office:value-type="string">
            <text:p text:style-name="P41">ΣΥΣΚ</text:p>
          </table:table-cell>
          <table:table-cell table:style-name="Πίνακας36.A1" office:value-type="string">
            <text:p text:style-name="P41">70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28</text:p>
          </table:table-cell>
          <table:table-cell table:style-name="Πίνακας36.A1" office:value-type="string">
            <text:p text:style-name="P41">33741100-7</text:p>
          </table:table-cell>
          <table:table-cell table:style-name="Πίνακας36.C30" office:value-type="string">
            <text:p text:style-name="P40">ΣΑΠΟΥΝΙ ΚΑΘΑΡΙΣΜΟΥ ΧΕΡΙΩΝ ΥΓΡΟ 4L</text:p>
          </table:table-cell>
          <table:table-cell table:style-name="Πίνακας36.A1" office:value-type="string">
            <text:p text:style-name="P41">ΤΕΜ</text:p>
          </table:table-cell>
          <table:table-cell table:style-name="Πίνακας36.A1" office:value-type="string">
            <text:p text:style-name="P41">40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29</text:p>
          </table:table-cell>
          <table:table-cell table:style-name="Πίνακας36.A1" office:value-type="string">
            <text:p text:style-name="P41">39224100-9</text:p>
          </table:table-cell>
          <table:table-cell table:style-name="Πίνακας36.C31" office:value-type="string">
            <text:p text:style-name="P40">ΣΚΟΥΠΑ ΕΣΩΤΕΡΙΚΩΝ ΧΩΡΩΝ</text:p>
          </table:table-cell>
          <table:table-cell table:style-name="Πίνακας36.A1" office:value-type="string">
            <text:p text:style-name="P41">ΤΕΜ</text:p>
          </table:table-cell>
          <table:table-cell table:style-name="Πίνακας36.A1" office:value-type="string">
            <text:p text:style-name="P41">20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30</text:p>
          </table:table-cell>
          <table:table-cell table:style-name="Πίνακας36.A1" office:value-type="string">
            <text:p text:style-name="P41">39224300-1</text:p>
          </table:table-cell>
          <table:table-cell table:style-name="Πίνακας36.C32" office:value-type="string">
            <text:p text:style-name="P40">ΣΠΟΓΓΟΠΕΤΣΕΤΑ ΓΕΝΙΚΗΣ ΧΡΗΣΗΣ (ΤΥΠΟΥ WETTEX) ΡΟΛΟ 14m</text:p>
          </table:table-cell>
          <table:table-cell table:style-name="Πίνακας36.A1" office:value-type="string">
            <text:p text:style-name="P41">ΤΕΜ</text:p>
          </table:table-cell>
          <table:table-cell table:style-name="Πίνακας36.A1" office:value-type="string">
            <text:p text:style-name="P41">100</text:p>
          </table:table-cell>
          <table:table-cell table:style-name="Πίνακας36.F3" office:value-type="string">
            <text:p text:style-name="P35"/>
          </table:table-cell>
        </table:table-row>
        <text:soft-page-break/>
        <table:table-row table:style-name="Πίνακας36.5">
          <table:table-cell table:style-name="Πίνακας36.A1" office:value-type="string">
            <text:p text:style-name="P40">31</text:p>
          </table:table-cell>
          <table:table-cell table:style-name="Πίνακας36.A1" office:value-type="string">
            <text:p text:style-name="P41">39800000-0</text:p>
          </table:table-cell>
          <table:table-cell table:style-name="Πίνακας36.C11" office:value-type="string">
            <text:p text:style-name="P40">ΣΤΕΓΝΩΤΙΚΟ – ΓΥΑΛΙΣΤΙΚΟ ΠΛΥΝΤΗΡΙΟΥ ΠΙΑΤΩΝ 4 λίτρων</text:p>
          </table:table-cell>
          <table:table-cell table:style-name="Πίνακας36.A1" office:value-type="string">
            <text:p text:style-name="P41">ΤΕΜ</text:p>
          </table:table-cell>
          <table:table-cell table:style-name="Πίνακας36.A1" office:value-type="string">
            <text:p text:style-name="P41">66</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32</text:p>
          </table:table-cell>
          <table:table-cell table:style-name="Πίνακας36.A1" office:value-type="string">
            <text:p text:style-name="P41">39224330-0</text:p>
          </table:table-cell>
          <table:table-cell table:style-name="Πίνακας36.C34" office:value-type="string">
            <text:p text:style-name="P40">ΣΤΙΦΤΗΣ (ΠΡΕΣΑ) ΑΝΤΑΛΛΑΚΤΙΚΟ ΕΠΑΓΓΕΛΜΑΤΙΚΟΥ ΚΟΥΒΑ ΣΦΟΥΓΓΑΡΙΣΜΑΤΟΣ ΜΕΤΑΛΛΙΚΟ ΧΕΡΟΥΛΙ</text:p>
          </table:table-cell>
          <table:table-cell table:style-name="Πίνακας36.A1" office:value-type="string">
            <text:p text:style-name="P41">ΤΕΜ</text:p>
          </table:table-cell>
          <table:table-cell table:style-name="Πίνακας36.A1" office:value-type="string">
            <text:p text:style-name="P41">1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33</text:p>
          </table:table-cell>
          <table:table-cell table:style-name="Πίνακας36.A1" office:value-type="string">
            <text:p text:style-name="P41">39224000-8</text:p>
          </table:table-cell>
          <table:table-cell table:style-name="Πίνακας36.C35" office:value-type="string">
            <text:p text:style-name="P40">ΣΥΡΜΑ ΓΑΛΒΑΝΙΖΕ ΧΟΥΦΤΑΣ 15gr</text:p>
          </table:table-cell>
          <table:table-cell table:style-name="Πίνακας36.A1" office:value-type="string">
            <text:p text:style-name="P41">ΤΕΜ</text:p>
          </table:table-cell>
          <table:table-cell table:style-name="Πίνακας36.A1" office:value-type="string">
            <text:p text:style-name="P41">12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34</text:p>
          </table:table-cell>
          <table:table-cell table:style-name="Πίνακας36.A1" office:value-type="string">
            <text:p text:style-name="P41">39224320-7</text:p>
          </table:table-cell>
          <table:table-cell table:style-name="Πίνακας36.C36" office:value-type="string">
            <text:p text:style-name="P40">ΣΦΟΥΓΓΑΡΙ ΓΕΝΙΚΗΣ ΧΡΗΣΗΣ 20cm Χ 15cm Χ 4cm</text:p>
          </table:table-cell>
          <table:table-cell table:style-name="Πίνακας36.A1" office:value-type="string">
            <text:p text:style-name="P41">ΤΕΜ</text:p>
          </table:table-cell>
          <table:table-cell table:style-name="Πίνακας36.A1" office:value-type="string">
            <text:p text:style-name="P41">2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35</text:p>
          </table:table-cell>
          <table:table-cell table:style-name="Πίνακας36.A1" office:value-type="string">
            <text:p text:style-name="P41">39224320-7</text:p>
          </table:table-cell>
          <table:table-cell table:style-name="Πίνακας36.C37" office:value-type="string">
            <text:p text:style-name="P40">ΣΦΟΥΓΓΑΡΙ ΚΟΥΖΙΝΑΣ 6cm Χ 12cm Χ 2,5cm</text:p>
          </table:table-cell>
          <table:table-cell table:style-name="Πίνακας36.A1" office:value-type="string">
            <text:p text:style-name="P41">ΤΕΜ</text:p>
          </table:table-cell>
          <table:table-cell table:style-name="Πίνακας36.A1" office:value-type="string">
            <text:p text:style-name="P41">60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36</text:p>
          </table:table-cell>
          <table:table-cell table:style-name="Πίνακας36.A1" office:value-type="string">
            <text:p text:style-name="P41">39224300-1</text:p>
          </table:table-cell>
          <table:table-cell table:style-name="Πίνακας36.C38" office:value-type="string">
            <text:p text:style-name="P40">ΣΧΑΡΑ ΣΤΕΓΝΩΜΑΤΟΣ ΡΟΥΧΩΝ (ΑΠΛΩΣΤΡΑ) 18m - 20m</text:p>
          </table:table-cell>
          <table:table-cell table:style-name="Πίνακας36.A1" office:value-type="string">
            <text:p text:style-name="P41">ΤΕΜ</text:p>
          </table:table-cell>
          <table:table-cell table:style-name="Πίνακας36.A1" office:value-type="string">
            <text:p text:style-name="P41">6</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37</text:p>
          </table:table-cell>
          <table:table-cell table:style-name="Πίνακας36.A1" office:value-type="string">
            <text:p text:style-name="P41">39831210-1</text:p>
          </table:table-cell>
          <table:table-cell table:style-name="Πίνακας36.C39" office:value-type="string">
            <text:p text:style-name="P40">ΤΑΜΠΛΕΤΕΣ ΠΛΥΝΤΗΡΙΟΥ ΠΙΑΤΩΝ (ΣΥΣΚΕΥΑΣΙΑ 40 ΤΕΜΑΧΙΩΝ)</text:p>
          </table:table-cell>
          <table:table-cell table:style-name="Πίνακας36.A1" office:value-type="string">
            <text:p text:style-name="P41">ΤΕΜ</text:p>
          </table:table-cell>
          <table:table-cell table:style-name="Πίνακας36.A1" office:value-type="string">
            <text:p text:style-name="P41">10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38</text:p>
          </table:table-cell>
          <table:table-cell table:style-name="Πίνακας36.A1" office:value-type="string">
            <text:p text:style-name="P41">39830000-9</text:p>
          </table:table-cell>
          <table:table-cell table:style-name="Πίνακας36.C40" office:value-type="string">
            <text:p text:style-name="P40">ΥΓΡΟ ΑΠΟΡΡΥΠΑΝΤΙΚΟ ΓΕΝΙΚΗΣ ΧΡΗΣΗΣ 4L</text:p>
          </table:table-cell>
          <table:table-cell table:style-name="Πίνακας36.A1" office:value-type="string">
            <text:p text:style-name="P41">ΤΕΜ</text:p>
          </table:table-cell>
          <table:table-cell table:style-name="Πίνακας36.A1" office:value-type="string">
            <text:p text:style-name="P41">50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39</text:p>
          </table:table-cell>
          <table:table-cell table:style-name="Πίνακας36.A1" office:value-type="string">
            <text:p text:style-name="P41">39831200-8</text:p>
          </table:table-cell>
          <table:table-cell table:style-name="Πίνακας36.C41" office:value-type="string">
            <text:p text:style-name="P40">ΥΓΡΟ ΑΠΟΡΡΥΠΑΝΤΙΚΟ ΠΙΑΤΩΝ 4L</text:p>
          </table:table-cell>
          <table:table-cell table:style-name="Πίνακας36.A1" office:value-type="string">
            <text:p text:style-name="P41">ΤΕΜ</text:p>
          </table:table-cell>
          <table:table-cell table:style-name="Πίνακας36.A1" office:value-type="string">
            <text:p text:style-name="P41">40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40</text:p>
          </table:table-cell>
          <table:table-cell table:style-name="Πίνακας36.A1" office:value-type="string">
            <text:p text:style-name="P41">39831210-1</text:p>
          </table:table-cell>
          <table:table-cell table:style-name="Πίνακας36.C42" office:value-type="string">
            <text:p text:style-name="P40">ΥΓΡΟ ΑΠΟΡΡΥΠΑΝΤΙΚΟ ΠΛΥΝΤΗΡΙΟΥ ΠΙΑΤΩΝ 4L</text:p>
          </table:table-cell>
          <table:table-cell table:style-name="Πίνακας36.A1" office:value-type="string">
            <text:p text:style-name="P41">ΤΕΜ</text:p>
          </table:table-cell>
          <table:table-cell table:style-name="Πίνακας36.A1" office:value-type="string">
            <text:p text:style-name="P41">18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41</text:p>
          </table:table-cell>
          <table:table-cell table:style-name="Πίνακας36.A1" office:value-type="string">
            <text:p text:style-name="P41">39831200-8</text:p>
          </table:table-cell>
          <table:table-cell table:style-name="Πίνακας36.C43" office:value-type="string">
            <text:p text:style-name="P40">ΥΓΡΟ ΑΠΟΡΡΥΠΑΝΤΙΚΟ ΠΛΥΝΤΗΡΙΟΥ ΡΟΥΧΩΝ <text:s/>3L</text:p>
          </table:table-cell>
          <table:table-cell table:style-name="Πίνακας36.A1" office:value-type="string">
            <text:p text:style-name="P41">ΤΕΜ</text:p>
          </table:table-cell>
          <table:table-cell table:style-name="Πίνακας36.A1" office:value-type="string">
            <text:p text:style-name="P41">15</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42</text:p>
          </table:table-cell>
          <table:table-cell table:style-name="Πίνακας36.A1" office:value-type="string">
            <text:p text:style-name="P41">39830000-9</text:p>
          </table:table-cell>
          <table:table-cell table:style-name="Πίνακας36.C44" office:value-type="string">
            <text:p text:style-name="P40">ΥΓΡΟ ΚΑΘΑΡΙΣΤΙΚΟ ΓΙΑ GRAFFITI <text:s/>ΜΕ ΨΕΚΑΣΤΗΡΑ 1L.</text:p>
          </table:table-cell>
          <table:table-cell table:style-name="Πίνακας36.A1" office:value-type="string">
            <text:p text:style-name="P41">ΤΕΜ</text:p>
          </table:table-cell>
          <table:table-cell table:style-name="Πίνακας36.A1" office:value-type="string">
            <text:p text:style-name="P41">6</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43</text:p>
          </table:table-cell>
          <table:table-cell table:style-name="Πίνακας36.A1" office:value-type="string">
            <text:p text:style-name="P41">39830000-9</text:p>
          </table:table-cell>
          <table:table-cell table:style-name="Πίνακας36.C45" office:value-type="string">
            <text:p text:style-name="P40">ΥΓΡΟ ΚΑΘΑΡΙΣΤΙΚΟ ΓΙΑ WC 750ml</text:p>
          </table:table-cell>
          <table:table-cell table:style-name="Πίνακας36.A1" office:value-type="string">
            <text:p text:style-name="P41">ΤΕΜ</text:p>
          </table:table-cell>
          <table:table-cell table:style-name="Πίνακας36.A1" office:value-type="string">
            <text:p text:style-name="P41">40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44</text:p>
          </table:table-cell>
          <table:table-cell table:style-name="Πίνακας36.A1" office:value-type="string">
            <text:p text:style-name="P41">39830000-9</text:p>
          </table:table-cell>
          <table:table-cell table:style-name="Πίνακας36.C46" office:value-type="string">
            <text:p text:style-name="P40">ΥΓΡΟ ΚΑΘΑΡΙΣΤΙΚΟ ΤΖΑΜΙΩΝ 4L</text:p>
          </table:table-cell>
          <table:table-cell table:style-name="Πίνακας36.A1" office:value-type="string">
            <text:p text:style-name="P41">ΤΕΜ</text:p>
          </table:table-cell>
          <table:table-cell table:style-name="Πίνακας36.A1" office:value-type="string">
            <text:p text:style-name="P41">12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45</text:p>
          </table:table-cell>
          <table:table-cell table:style-name="Πίνακας36.A1" office:value-type="string">
            <text:p text:style-name="P41">39830000-9</text:p>
          </table:table-cell>
          <table:table-cell table:style-name="Πίνακας36.C47" office:value-type="string">
            <text:p text:style-name="P40">ΥΓΡΟ ΚΑΘΑΡΙΣΤΙΚΟ ΧΑΛΙΩΝ ΜΟΚΕΤΩΝ &amp; ΤΑΠΕΤΣΑΡΙΩΝ 1L</text:p>
          </table:table-cell>
          <table:table-cell table:style-name="Πίνακας36.A1" office:value-type="string">
            <text:p text:style-name="P41">ΤΕΜ</text:p>
          </table:table-cell>
          <table:table-cell table:style-name="Πίνακας36.A1" office:value-type="string">
            <text:p text:style-name="P41">3</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46</text:p>
          </table:table-cell>
          <table:table-cell table:style-name="Πίνακας36.A1" office:value-type="string">
            <text:p text:style-name="P41">39831200-8</text:p>
          </table:table-cell>
          <table:table-cell table:style-name="Πίνακας36.C48" office:value-type="string">
            <text:p text:style-name="P40">ΥΓΡΟ ΜΑΛΑΚΤΙΚΟ ΡΟΥΧΩΝ 4L</text:p>
          </table:table-cell>
          <table:table-cell table:style-name="Πίνακας36.A1" office:value-type="string">
            <text:p text:style-name="P41">ΤΕΜ</text:p>
          </table:table-cell>
          <table:table-cell table:style-name="Πίνακας36.A1" office:value-type="string">
            <text:p text:style-name="P41">12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47</text:p>
          </table:table-cell>
          <table:table-cell table:style-name="Πίνακας36.A1" office:value-type="string">
            <text:p text:style-name="P41">39224350-6</text:p>
          </table:table-cell>
          <table:table-cell table:style-name="Πίνακας36.C49" office:value-type="string">
            <text:p text:style-name="P40">ΦΑΡΑΣΙ ΠΛΑΣΤΙΚΟ ΜΕ ΚΟΝΤΑΡΙ ΑΛΟΥΜΙΝΙΟΥ ΚΑΙ ΛΑΣΤΙΧΟ</text:p>
          </table:table-cell>
          <table:table-cell table:style-name="Πίνακας36.A1" office:value-type="string">
            <text:p text:style-name="P41">ΤΕΜ</text:p>
          </table:table-cell>
          <table:table-cell table:style-name="Πίνακας36.A1" office:value-type="string">
            <text:p text:style-name="P41">6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48</text:p>
          </table:table-cell>
          <table:table-cell table:style-name="Πίνακας36.A1" office:value-type="string">
            <text:p text:style-name="P41">39225000-5</text:p>
          </table:table-cell>
          <table:table-cell table:style-name="Πίνακας36.C50" office:value-type="string">
            <text:p text:style-name="P40">ΦΙΑΛΑΚΙΑ ΑΝΤΑΛΛΑΚΤΙΚΑ ΥΓΡΑΕΡΙΟΥ (ΒΟΥΤΑΝΙΟ) 190gr</text:p>
          </table:table-cell>
          <table:table-cell table:style-name="Πίνακας36.A1" office:value-type="string">
            <text:p text:style-name="P41">ΤΕΜ</text:p>
          </table:table-cell>
          <table:table-cell table:style-name="Πίνακας36.A1" office:value-type="string">
            <text:p text:style-name="P41">5</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49</text:p>
          </table:table-cell>
          <table:table-cell table:style-name="Πίνακας36.A1" office:value-type="string">
            <text:p text:style-name="P41">33760000-5</text:p>
          </table:table-cell>
          <table:table-cell table:style-name="Πίνακας36.C51" office:value-type="string">
            <text:p text:style-name="P40">ΧΑΡΤΙ <text:s/>ΚΟΥΖΙΝΑΣ ΠΡΩΤΟΓΕΝΕΣ ΛΕΥΚΟ 1000gr, 2ΦΥΛΛΟ</text:p>
          </table:table-cell>
          <table:table-cell table:style-name="Πίνακας36.A1" office:value-type="string">
            <text:p text:style-name="P41">ΤΕΜ</text:p>
          </table:table-cell>
          <table:table-cell table:style-name="Πίνακας36.A1" office:value-type="string">
            <text:p text:style-name="P41">50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50</text:p>
          </table:table-cell>
          <table:table-cell table:style-name="Πίνακας36.A1" office:value-type="string">
            <text:p text:style-name="P41">33760000-5</text:p>
          </table:table-cell>
          <table:table-cell table:style-name="Πίνακας36.C52" office:value-type="string">
            <text:p text:style-name="P40">ΧΑΡΤΙ ΥΓΕΙΑΣ ΠΡΩΤΟΓΕΝΕΣ ΛΕΥΚΟ 2ΦΥΛΛΟ ΣΥΣΚΕΥΑΣΙΑΣ 40 ΤΕΜΑΧΙΩΝ ΤΩΝ 125gr</text:p>
          </table:table-cell>
          <table:table-cell table:style-name="Πίνακας36.A1" office:value-type="string">
            <text:p text:style-name="P41">ΣΥΣΚ</text:p>
          </table:table-cell>
          <table:table-cell table:style-name="Πίνακας36.A1" office:value-type="string">
            <text:p text:style-name="P41">80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51</text:p>
          </table:table-cell>
          <table:table-cell table:style-name="Πίνακας36.A1" office:value-type="string">
            <text:p text:style-name="P41">33760000-5</text:p>
          </table:table-cell>
          <table:table-cell table:style-name="Πίνακας36.C53" office:value-type="string">
            <text:p text:style-name="P40">ΧΑΡΤΟΠΕΤΣΕΤΕΣ ΕΣΤΙΑΤΟΡΙΟΥ ΛΕΥΚΗ 24cm Χ 24cm (750 ΤΕΜΑΧΙΩΝ)</text:p>
          </table:table-cell>
          <table:table-cell table:style-name="Πίνακας36.A1" office:value-type="string">
            <text:p text:style-name="P42">ΣΥΣΚ</text:p>
          </table:table-cell>
          <table:table-cell table:style-name="Πίνακας36.A1" office:value-type="string">
            <text:p text:style-name="P41">160</text:p>
          </table:table-cell>
          <table:table-cell table:style-name="Πίνακας36.F3" office:value-type="string">
            <text:p text:style-name="P35"/>
          </table:table-cell>
        </table:table-row>
        <table:table-row table:style-name="Πίνακας36.5">
          <table:table-cell table:style-name="Πίνακας36.A1" office:value-type="string">
            <text:p text:style-name="P40">52</text:p>
          </table:table-cell>
          <table:table-cell table:style-name="Πίνακας36.A1" office:value-type="string">
            <text:p text:style-name="P41">33760000-5</text:p>
          </table:table-cell>
          <table:table-cell table:style-name="Πίνακας36.C54" office:value-type="string">
            <text:p text:style-name="P40">ΧΕΙΡΟΠΕΤΣΕΤΑ ΛΕΥΚΗ ΖΙΚ ΖΑΚ ΜΟΝΟΦΥΛΛΗ 23gr (ΣΥΣΚΕΥΑΣΙΑ <text:s/>4000 ΤΕΜΑΧΙΩΝ)</text:p>
          </table:table-cell>
          <table:table-cell table:style-name="Πίνακας36.A1" office:value-type="string">
            <text:p text:style-name="P42">ΣΥΣΚ</text:p>
          </table:table-cell>
          <table:table-cell table:style-name="Πίνακας36.A1" office:value-type="string">
            <text:p text:style-name="P41">40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53</text:p>
          </table:table-cell>
          <table:table-cell table:style-name="Πίνακας36.A1" office:value-type="string">
            <text:p text:style-name="P41">39830000-9</text:p>
          </table:table-cell>
          <table:table-cell table:style-name="Πίνακας36.C55" office:value-type="string">
            <text:p text:style-name="P40">ΧΛΩΡΙΝΗ ΑΠΛΗ 4L</text:p>
          </table:table-cell>
          <table:table-cell table:style-name="Πίνακας36.A1" office:value-type="string">
            <text:p text:style-name="P41">ΤΕΜ.</text:p>
          </table:table-cell>
          <table:table-cell table:style-name="Πίνακας36.A1" office:value-type="string">
            <text:p text:style-name="P41">400</text:p>
          </table:table-cell>
          <table:table-cell table:style-name="Πίνακας36.F3" office:value-type="string">
            <text:p text:style-name="P35"/>
          </table:table-cell>
        </table:table-row>
        <table:table-row table:style-name="Πίνακας36.1">
          <table:table-cell table:style-name="Πίνακας36.A1" office:value-type="string">
            <text:p text:style-name="P40">54</text:p>
          </table:table-cell>
          <table:table-cell table:style-name="Πίνακας36.A1" office:value-type="string">
            <text:p text:style-name="P41">39830000-9</text:p>
          </table:table-cell>
          <table:table-cell table:style-name="Πίνακας36.C11" office:value-type="string">
            <text:p text:style-name="P40">ΧΛΩΡΙΝΗ ΠΑΧΥΡΕΥΣΤΗ <text:s/>4L</text:p>
          </table:table-cell>
          <table:table-cell table:style-name="Πίνακας36.A1" office:value-type="string">
            <text:p text:style-name="P41">ΤΕΜ</text:p>
          </table:table-cell>
          <table:table-cell table:style-name="Πίνακας36.A1" office:value-type="string">
            <text:p text:style-name="P41">240</text:p>
          </table:table-cell>
          <table:table-cell table:style-name="Πίνακας36.F3" office:value-type="string">
            <text:p text:style-name="P35"/>
          </table:table-cell>
        </table:table-row>
      </table:table>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4"><text:soft-page-break/><text:span text:style-name="T19">ομαδα Δ΄</text:span><text:span text:style-name="T20">: </text:span><text:span text:style-name="T4">Προμήθεια</text:span><text:span text:style-name="Internet_20_link"><text:span text:style-name="T11"> ε</text:span></text:span><text:span text:style-name="Internet_20_link"><text:span text:style-name="T9">ιδών καθαριότητας για τις ανάγκες της Δημοτικής Κοινωφελούς Επιχείρησης Πολιτισμού, Περιβάλλοντος &amp; Αθλητισμού (Δ.Ε.Π.Π.Α.Θ.) <text:s/>του Δήμου Θέρμης</text:span></text:span></text:p>
      <text:p text:style-name="P20"/>
      <table:table table:name="Πίνακας37" table:style-name="Πίνακας37">
        <table:table-column table:style-name="Πίνακας37.A"/>
        <table:table-column table:style-name="Πίνακας37.B"/>
        <table:table-column table:style-name="Πίνακας37.C"/>
        <table:table-column table:style-name="Πίνακας37.D"/>
        <table:table-column table:style-name="Πίνακας37.E"/>
        <table:table-column table:style-name="Πίνακας37.F"/>
        <table:table-row table:style-name="Πίνακας37.1">
          <table:table-cell table:style-name="Πίνακας37.A1" table:number-columns-spanned="6" office:value-type="string">
            <text:p text:style-name="P36">ΟΜΑΔΑ Δ΄ΔΕΠΠΑΘ</text:p>
          </table:table-cell>
          <table:covered-table-cell/>
          <table:covered-table-cell/>
          <table:covered-table-cell/>
          <table:covered-table-cell/>
          <table:covered-table-cell/>
        </table:table-row>
        <table:table-row table:style-name="Πίνακας37.2">
          <table:table-cell table:style-name="Πίνακας37.A1" office:value-type="string">
            <text:p text:style-name="P38">Α/Α</text:p>
          </table:table-cell>
          <table:table-cell table:style-name="Πίνακας37.A1" office:value-type="string">
            <text:p text:style-name="P38">CPV</text:p>
          </table:table-cell>
          <table:table-cell table:style-name="Πίνακας37.A1" office:value-type="string">
            <text:p text:style-name="P38">ΕΙΔΗ</text:p>
          </table:table-cell>
          <table:table-cell table:style-name="Πίνακας37.A1" office:value-type="string">
            <text:p text:style-name="P38">ΜΟΝΑΔΑ ΜΕΤΡΗΣΗΣ</text:p>
          </table:table-cell>
          <table:table-cell table:style-name="Πίνακας37.E2" office:value-type="string">
            <text:p text:style-name="P38">ΠΟΣΟΤΗΤΕΣ</text:p>
          </table:table-cell>
          <table:table-cell table:style-name="Πίνακας37.A1" office:value-type="string">
            <text:p text:style-name="P38">ΠΡΟΣΦΕΡΟΜΕΝΟ ΕΙΔΟΣ (ΕΤΑΙΡΕΙΑ, ΤΥΠΟΣ κλπ)</text:p>
          </table:table-cell>
        </table:table-row>
        <table:table-row table:style-name="Πίνακας37.3">
          <table:table-cell table:style-name="Πίνακας37.A1" office:value-type="string">
            <text:p text:style-name="P40">1</text:p>
          </table:table-cell>
          <table:table-cell table:style-name="Πίνακας37.A1" office:value-type="string">
            <text:p text:style-name="P41">39224300-1</text:p>
          </table:table-cell>
          <table:table-cell table:style-name="Πίνακας37.E2" office:value-type="string">
            <text:p text:style-name="P40">ΑΝΤΑΛΛΑΚΤΙΚΑ ΣΦΟΥΓΓΑΡΙΣΤΡΑΣ ΑΠΛΗΣ (ΕΛΛΗΝΙΚΟ ΠΑΣΟ)</text:p>
          </table:table-cell>
          <table:table-cell table:style-name="Πίνακας37.A1" office:value-type="string">
            <text:p text:style-name="P41">ΤΕΜ</text:p>
          </table:table-cell>
          <table:table-cell table:style-name="Πίνακας37.E2" office:value-type="string">
            <text:p text:style-name="P41">2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2</text:p>
          </table:table-cell>
          <table:table-cell table:style-name="Πίνακας37.A1" office:value-type="string">
            <text:p text:style-name="P41">39224300-1</text:p>
          </table:table-cell>
          <table:table-cell table:style-name="Πίνακας37.E2" office:value-type="string">
            <text:p text:style-name="P40">ΑΝΤΑΛΛΑΚΤΙΚΑ ΣΦΟΥΓΓΑΡΙΣΤΡΑΣ ΕΠΑΓΓΕΛΜΑΤΙΚΗΣ 300gr</text:p>
          </table:table-cell>
          <table:table-cell table:style-name="Πίνακας37.A1" office:value-type="string">
            <text:p text:style-name="P41">ΤΕΜ</text:p>
          </table:table-cell>
          <table:table-cell table:style-name="Πίνακας37.E2" office:value-type="string">
            <text:p text:style-name="P41">6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3</text:p>
          </table:table-cell>
          <table:table-cell table:style-name="Πίνακας37.A1" office:value-type="string">
            <text:p text:style-name="P41">39224300-1</text:p>
          </table:table-cell>
          <table:table-cell table:style-name="Πίνακας37.E2" office:value-type="string">
            <text:p text:style-name="P40">ΑΡΑΧΝΟΣΚΟΥΠΑ ΜΕ ΠΛΑΣΤΙΚΟ ΚΟΝΤΑΡΙ 1,20m</text:p>
          </table:table-cell>
          <table:table-cell table:style-name="Πίνακας37.A1" office:value-type="string">
            <text:p text:style-name="P41">ΤΕΜ</text:p>
          </table:table-cell>
          <table:table-cell table:style-name="Πίνακας37.E2" office:value-type="string">
            <text:p text:style-name="P41">1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4</text:p>
          </table:table-cell>
          <table:table-cell table:style-name="Πίνακας37.A1" office:value-type="string">
            <text:p text:style-name="P41">39224300-1</text:p>
          </table:table-cell>
          <table:table-cell table:style-name="Πίνακας37.E2" office:value-type="string">
            <text:p text:style-name="P40">ΓΑΝΤΙΑ ΟΙΚΙΑΚΗΣ ΧΡΗΣΗΣ (ΚΟΥΖΙΝΑΣ ΜΠΑΝΙΟΥ) ΠΛΑΣΤΙΚΑ (ΖΕΥΓΟΣ)</text:p>
          </table:table-cell>
          <table:table-cell table:style-name="Πίνακας37.A1" office:value-type="string">
            <text:p text:style-name="P41">ΖΕΥΓ</text:p>
          </table:table-cell>
          <table:table-cell table:style-name="Πίνακας37.E2" office:value-type="string">
            <text:p text:style-name="P41">2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5</text:p>
          </table:table-cell>
          <table:table-cell table:style-name="Πίνακας37.A1" office:value-type="string">
            <text:p text:style-name="P41">39224300-1</text:p>
          </table:table-cell>
          <table:table-cell table:style-name="Πίνακας37.E2" office:value-type="string">
            <text:p text:style-name="P40">ΔΟΣΟΜΕΤΡΗΤΗΣ (ΔΟΧΕΙΟ ΜΕ ΑΝΤΛΙΑ) 500ml</text:p>
          </table:table-cell>
          <table:table-cell table:style-name="Πίνακας37.A1" office:value-type="string">
            <text:p text:style-name="P41">ΤΕΜ</text:p>
          </table:table-cell>
          <table:table-cell table:style-name="Πίνακας37.E2" office:value-type="string">
            <text:p text:style-name="P41">15</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6</text:p>
          </table:table-cell>
          <table:table-cell table:style-name="Πίνακας37.A1" office:value-type="string">
            <text:p text:style-name="P41">39224340-3</text:p>
          </table:table-cell>
          <table:table-cell table:style-name="Πίνακας37.E2" office:value-type="string">
            <text:p text:style-name="P40">ΚΑΔΟΣ ΑΠΟΡΡΙΜΜΑΤΩΝ ΠΛΑΣΤΙΚΟΣ ΜΕ ΚΑΠΑΚΙ ΚΑΙ ΠΕΝΤΑΛ 35L</text:p>
          </table:table-cell>
          <table:table-cell table:style-name="Πίνακας37.A1" office:value-type="string">
            <text:p text:style-name="P41">ΤΕΜ</text:p>
          </table:table-cell>
          <table:table-cell table:style-name="Πίνακας37.E2" office:value-type="string">
            <text:p text:style-name="P41">5</text:p>
          </table:table-cell>
          <table:table-cell table:style-name="Πίνακας37.F3" office:value-type="string">
            <text:p text:style-name="P35"/>
          </table:table-cell>
        </table:table-row>
        <table:table-row table:style-name="Πίνακας37.9">
          <table:table-cell table:style-name="Πίνακας37.A1" office:value-type="string">
            <text:p text:style-name="P40">7</text:p>
          </table:table-cell>
          <table:table-cell table:style-name="Πίνακας37.A1" office:value-type="string">
            <text:p text:style-name="P41">39224300-1</text:p>
          </table:table-cell>
          <table:table-cell table:style-name="Πίνακας37.E2" office:value-type="string">
            <text:p text:style-name="P40">ΚΑΘΑΡΙΣΤΗΡΑΣ ΤΖΑΜΙΩΝ 45cm ΑΝΤΑΛΛΑΚΤΙΚΟ (ΓΟΥΝΑΚΙ ΚΑΘΑΡΙΣΜΟΥ) ME ΒΑΣΗ ΑΝΑΛΟΓΟΥ ΜΕΓΕΘΟΥΣ</text:p>
          </table:table-cell>
          <table:table-cell table:style-name="Πίνακας37.A1" office:value-type="string">
            <text:p text:style-name="P41">ΤΕΜ</text:p>
          </table:table-cell>
          <table:table-cell table:style-name="Πίνακας37.E2" office:value-type="string">
            <text:p text:style-name="P41">5</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8</text:p>
          </table:table-cell>
          <table:table-cell table:style-name="Πίνακας37.A1" office:value-type="string">
            <text:p text:style-name="P41">39224300-1</text:p>
          </table:table-cell>
          <table:table-cell table:style-name="Πίνακας37.E2" office:value-type="string">
            <text:p text:style-name="P40">ΚΑΘΑΡΙΣΤΗΡΑΣ ΤΖΑΜΙΩΝ ME ΒΑΣΗ ΚΑΙ ΛΑΒΗ INOX 35cm</text:p>
          </table:table-cell>
          <table:table-cell table:style-name="Πίνακας37.A1" office:value-type="string">
            <text:p text:style-name="P41">TEM</text:p>
          </table:table-cell>
          <table:table-cell table:style-name="Πίνακας37.E2" office:value-type="string">
            <text:p text:style-name="P41">8</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9</text:p>
          </table:table-cell>
          <table:table-cell table:style-name="Πίνακας37.A1" office:value-type="string">
            <text:p text:style-name="P41">39224340-3</text:p>
          </table:table-cell>
          <table:table-cell table:style-name="Πίνακας37.E2" office:value-type="string">
            <text:p text:style-name="P40">ΚΑΛΑΘΑΚΙΑ ΑΠΟΡΡΙΜΑΤΩΝ ΓΡΑΦΕΙΟΥ (ΧΑΡΤΟΔΟΧΕΙΑ) ΑΝΟΙΧΤΑ 7L</text:p>
          </table:table-cell>
          <table:table-cell table:style-name="Πίνακας37.A1" office:value-type="string">
            <text:p text:style-name="P41">ΤΕΜ</text:p>
          </table:table-cell>
          <table:table-cell table:style-name="Πίνακας37.E2" office:value-type="string">
            <text:p text:style-name="P41">11</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10</text:p>
          </table:table-cell>
          <table:table-cell table:style-name="Πίνακας37.A1" office:value-type="string">
            <text:p text:style-name="P41">39224340-3</text:p>
          </table:table-cell>
          <table:table-cell table:style-name="Πίνακας37.E2" office:value-type="string">
            <text:p text:style-name="P40">ΚΑΛΑΘΑΚΙΑ ΤΟΥΑΛΕΤΑΣ ΜΕ ΚΑΠΑΚΙ ΚΑΙ ΠΕΝΤΑΛ 5L</text:p>
          </table:table-cell>
          <table:table-cell table:style-name="Πίνακας37.A1" office:value-type="string">
            <text:p text:style-name="P41">ΤΕΜ</text:p>
          </table:table-cell>
          <table:table-cell table:style-name="Πίνακας37.E2" office:value-type="string">
            <text:p text:style-name="P41">1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11</text:p>
          </table:table-cell>
          <table:table-cell table:style-name="Πίνακας37.A1" office:value-type="string">
            <text:p text:style-name="P41">39224330-0</text:p>
          </table:table-cell>
          <table:table-cell table:style-name="Πίνακας37.E2" office:value-type="string">
            <text:p text:style-name="P40">ΚΑΡΟΤΣΙ ΕΠΑΓΓEΛΜΑΤΙΚΟ ΜΟΝΟ ΜΕΤΑΛΛΙΚΟ ΜΕ ΚΟΥΒΑ <text:s/>ΚΑΙ ΠΡΕΣΑ</text:p>
          </table:table-cell>
          <table:table-cell table:style-name="Πίνακας37.A1" office:value-type="string">
            <text:p text:style-name="P41">ΤΕΜ</text:p>
          </table:table-cell>
          <table:table-cell table:style-name="Πίνακας37.E2" office:value-type="string">
            <text:p text:style-name="P41">6</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12</text:p>
          </table:table-cell>
          <table:table-cell table:style-name="Πίνακας37.A1" office:value-type="string">
            <text:p text:style-name="P41">39224300-1</text:p>
          </table:table-cell>
          <table:table-cell table:style-name="Πίνακας37.E2" office:value-type="string">
            <text:p text:style-name="P40">ΚΟΝΤΑΡΙ ΕΠΑΓΓΕΛΜΑΤΙΚΗΣ ΣΦΟΥΓΓΑΡΙΣΤΡΑΣ</text:p>
          </table:table-cell>
          <table:table-cell table:style-name="Πίνακας37.A1" office:value-type="string">
            <text:p text:style-name="P41">ΤΕΜ</text:p>
          </table:table-cell>
          <table:table-cell table:style-name="Πίνακας37.E2" office:value-type="string">
            <text:p text:style-name="P41">4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13</text:p>
          </table:table-cell>
          <table:table-cell table:style-name="Πίνακας37.A1" office:value-type="string">
            <text:p text:style-name="P41">39224300-1</text:p>
          </table:table-cell>
          <table:table-cell table:style-name="Πίνακας37.E2" office:value-type="string">
            <text:p text:style-name="P40">ΚΟΝΤΑΡΙ ΟΙΚΙΑΚΗΣ ΣΚΟΥΠΑΣ</text:p>
          </table:table-cell>
          <table:table-cell table:style-name="Πίνακας37.A1" office:value-type="string">
            <text:p text:style-name="P41">ΤΕΜ</text:p>
          </table:table-cell>
          <table:table-cell table:style-name="Πίνακας37.E2" office:value-type="string">
            <text:p text:style-name="P41">4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14</text:p>
          </table:table-cell>
          <table:table-cell table:style-name="Πίνακας37.A1" office:value-type="string">
            <text:p text:style-name="P41">39224330-0</text:p>
          </table:table-cell>
          <table:table-cell table:style-name="Πίνακας37.E2" office:value-type="string">
            <text:p text:style-name="P40">ΚΟΥΒΑΣ ΓΙΑ ΚΑΡΟΤΣΙ ΕΠΑΓΓΕΛΜΑΤΙΚΟ 30L</text:p>
          </table:table-cell>
          <table:table-cell table:style-name="Πίνακας37.A1" office:value-type="string">
            <text:p text:style-name="P41">ΤΕΜ</text:p>
          </table:table-cell>
          <table:table-cell table:style-name="Πίνακας37.E2" office:value-type="string">
            <text:p text:style-name="P41">5</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15</text:p>
          </table:table-cell>
          <table:table-cell table:style-name="Πίνακας37.A1" office:value-type="string">
            <text:p text:style-name="P41">39224330-0</text:p>
          </table:table-cell>
          <table:table-cell table:style-name="Πίνακας37.E2" office:value-type="string">
            <text:p text:style-name="P40">ΚΟΥΒΑΣ ΚΑΙ ΣΤΙΦΤΗΣ 13L</text:p>
          </table:table-cell>
          <table:table-cell table:style-name="Πίνακας37.A1" office:value-type="string">
            <text:p text:style-name="P41">ΤΕΜ</text:p>
          </table:table-cell>
          <table:table-cell table:style-name="Πίνακας37.E2" office:value-type="string">
            <text:p text:style-name="P41">4</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16</text:p>
          </table:table-cell>
          <table:table-cell table:style-name="Πίνακας37.A1" office:value-type="string">
            <text:p text:style-name="P41">39224000-8</text:p>
          </table:table-cell>
          <table:table-cell table:style-name="Πίνακας37.E2" office:value-type="string">
            <text:p text:style-name="P40">ΞΥΣΤΡΑ ΤΖΑΜΙΩΝ ΤΣΕΠΗΣ ΑΣΦΑΛΕΙΑΣ ΠΛΑΣΤΙΚΗ ΜΕ ΜΕΤΑΛΛΙΚΗ ΛΕΠΙΔΑ</text:p>
          </table:table-cell>
          <table:table-cell table:style-name="Πίνακας37.A1" office:value-type="string">
            <text:p text:style-name="P41">ΤΕΜ</text:p>
          </table:table-cell>
          <table:table-cell table:style-name="Πίνακας37.E2" office:value-type="string">
            <text:p text:style-name="P41">6</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17</text:p>
          </table:table-cell>
          <table:table-cell table:style-name="Πίνακας37.A1" office:value-type="string">
            <text:p text:style-name="P41">39224300-1</text:p>
          </table:table-cell>
          <table:table-cell table:style-name="Πίνακας37.E2" office:value-type="string">
            <text:p text:style-name="P40">ΠΑΝΙ ΜΙΚΡΟΪΝΑΣ ΓΕΝΙΚΗΣ ΧΡΗΣΗΣ 40cm Χ 40cm</text:p>
          </table:table-cell>
          <table:table-cell table:style-name="Πίνακας37.A1" office:value-type="string">
            <text:p text:style-name="P41">ΤΕΜ</text:p>
          </table:table-cell>
          <table:table-cell table:style-name="Πίνακας37.E2" office:value-type="string">
            <text:p text:style-name="P41">5</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18</text:p>
          </table:table-cell>
          <table:table-cell table:style-name="Πίνακας37.A1" office:value-type="string">
            <text:p text:style-name="P41">39224300-1</text:p>
          </table:table-cell>
          <table:table-cell table:style-name="Πίνακας37.E2" office:value-type="string">
            <text:p text:style-name="P40">ΠΑΡΚΕΤΕΖΑ (ΒΑΣΗ ΚΑΙ ΠΑΝΙ ΑΚΡΥΛΙΚΟ) 90cm</text:p>
          </table:table-cell>
          <table:table-cell table:style-name="Πίνακας37.A1" office:value-type="string">
            <text:p text:style-name="P41">ΤΕΜ</text:p>
          </table:table-cell>
          <table:table-cell table:style-name="Πίνακας37.E2" office:value-type="string">
            <text:p text:style-name="P41">1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19</text:p>
          </table:table-cell>
          <table:table-cell table:style-name="Πίνακας37.A1" office:value-type="string">
            <text:p text:style-name="P41">39531000-3</text:p>
          </table:table-cell>
          <table:table-cell table:style-name="Πίνακας37.E2" office:value-type="string">
            <text:p text:style-name="P40">ΠΑΤΑΚΙ ΕΞΩΤΕΡΙΚΟΥ ΧΩΡΟΥ ΑΠΟ ΚΑΟΥΤΣΟΥΚ <text:s/>50cm Χ 100cm</text:p>
          </table:table-cell>
          <table:table-cell table:style-name="Πίνακας37.A1" office:value-type="string">
            <text:p text:style-name="P41">ΤΕΜ</text:p>
          </table:table-cell>
          <table:table-cell table:style-name="Πίνακας37.E2" office:value-type="string">
            <text:p text:style-name="P41">1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20</text:p>
          </table:table-cell>
          <table:table-cell table:style-name="Πίνακας37.A1" office:value-type="string">
            <text:p text:style-name="P41">39531000-3</text:p>
          </table:table-cell>
          <table:table-cell table:style-name="Πίνακας37.E2" office:value-type="string">
            <text:p text:style-name="P40">ΠΑΤΑΚΙ ΕΞΩΤΕΡΙΚΟΥ ΧΩΡΟΥ ΑΠΟ ΠΛΑΣΤΙΚΟ 90cm Χ 120cm</text:p>
          </table:table-cell>
          <table:table-cell table:style-name="Πίνακας37.A1" office:value-type="string">
            <text:p text:style-name="P41">ΤΕΜ</text:p>
          </table:table-cell>
          <table:table-cell table:style-name="Πίνακας37.E2" office:value-type="string">
            <text:p text:style-name="P41">2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21</text:p>
          </table:table-cell>
          <table:table-cell table:style-name="Πίνακας37.A1" office:value-type="string">
            <text:p text:style-name="P41">39224310-4</text:p>
          </table:table-cell>
          <table:table-cell table:style-name="Πίνακας37.E2" office:value-type="string">
            <text:p text:style-name="P40">ΠΙΓΚΑΛ ΠΛΑΣΤΙΚΟ ΚΛΕΙΣΤΟΥ ΤΥΠΟΥ</text:p>
          </table:table-cell>
          <table:table-cell table:style-name="Πίνακας37.A1" office:value-type="string">
            <text:p text:style-name="P41">ΤΕΜ</text:p>
          </table:table-cell>
          <table:table-cell table:style-name="Πίνακας37.E2" office:value-type="string">
            <text:p text:style-name="P41">4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22</text:p>
          </table:table-cell>
          <table:table-cell table:style-name="Πίνακας37.A1" office:value-type="string">
            <text:p text:style-name="P41">34928471-0</text:p>
          </table:table-cell>
          <table:table-cell table:style-name="Πίνακας37.E2" office:value-type="string">
            <text:p text:style-name="P43">ΠΡΟΕΙΔΟΠΟΙΗΤΙΚΗ ΠΙΝΑΚΙΔΑ ΟΛΙΣΘΗΡΟΥ ΔΑΠΕΔΟΥ</text:p>
          </table:table-cell>
          <table:table-cell table:style-name="Πίνακας37.A1" office:value-type="string">
            <text:p text:style-name="P41">ΤΕΜ</text:p>
          </table:table-cell>
          <table:table-cell table:style-name="Πίνακας37.A1" office:value-type="string">
            <text:p text:style-name="P41">5</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23</text:p>
          </table:table-cell>
          <table:table-cell table:style-name="Πίνακας37.A1" office:value-type="string">
            <text:p text:style-name="P41">19640000-4</text:p>
          </table:table-cell>
          <table:table-cell table:style-name="Πίνακας37.E2" office:value-type="string">
            <text:p text:style-name="P40">ΣΑΚΟΥΛΕΣ ΑΠΟΡΡΙΜΑΤΩΝ <text:s/>65cm Χ 85cm (ΣΕ ΚΙΛΑ)</text:p>
          </table:table-cell>
          <table:table-cell table:style-name="Πίνακας37.A1" office:value-type="string">
            <text:p text:style-name="P41">ΚΙΛΟ</text:p>
          </table:table-cell>
          <table:table-cell table:style-name="Πίνακας37.E2" office:value-type="string">
            <text:p text:style-name="P41">70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24</text:p>
          </table:table-cell>
          <table:table-cell table:style-name="Πίνακας37.A1" office:value-type="string">
            <text:p text:style-name="P41">19640000-4</text:p>
          </table:table-cell>
          <table:table-cell table:style-name="Πίνακας37.E2" office:value-type="string">
            <text:p text:style-name="P40">ΣΑΚΟΥΛΕΣ ΑΠΟΡΡΙΜΑΤΩΝ 55cm Χ 75cm ΜΕ ΚΟΡΔΟΝΙ (10 ΤΕΜΑΧΙΑ)</text:p>
          </table:table-cell>
          <table:table-cell table:style-name="Πίνακας37.A1" office:value-type="string">
            <text:p text:style-name="P41">ΣΥΣΚ</text:p>
          </table:table-cell>
          <table:table-cell table:style-name="Πίνακας37.E2" office:value-type="string">
            <text:p text:style-name="P41">60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25</text:p>
          </table:table-cell>
          <table:table-cell table:style-name="Πίνακας37.A1" office:value-type="string">
            <text:p text:style-name="P41">19640000-4</text:p>
          </table:table-cell>
          <table:table-cell table:style-name="Πίνακας37.E2" office:value-type="string">
            <text:p text:style-name="P40">ΣΑΚΟΥΛΕΣ ΑΠΟΡΡΙΜΑΤΩΝ 80cm Χ 110cm (10 ΤΕΜΑΧΙΑ)</text:p>
          </table:table-cell>
          <table:table-cell table:style-name="Πίνακας37.A1" office:value-type="string">
            <text:p text:style-name="P41">ΣΥΣΚ</text:p>
          </table:table-cell>
          <table:table-cell table:style-name="Πίνακας37.E2" office:value-type="string">
            <text:p text:style-name="P41">10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26</text:p>
          </table:table-cell>
          <table:table-cell table:style-name="Πίνακας37.A1" office:value-type="string">
            <text:p text:style-name="P41">19640000-4</text:p>
          </table:table-cell>
          <table:table-cell table:style-name="Πίνακας37.E2" office:value-type="string">
            <text:p text:style-name="P40">ΣΑΚΟΥΛΕΣ ΑΠΟΡΡΙΜΜΑΤΩΝ ΓΡΑΦΕΙΟΥ <text:s/>ΣΕ ΡΟΛΟ 42cm Χ 50cm <text:s/>(ΣΥΣΚEYΑΣΙΑ 20 ΤΕΜΑΧΙΩΝ)</text:p>
          </table:table-cell>
          <table:table-cell table:style-name="Πίνακας37.A1" office:value-type="string">
            <text:p text:style-name="P41">ΣΥΣΚ</text:p>
          </table:table-cell>
          <table:table-cell table:style-name="Πίνακας37.E2" office:value-type="string">
            <text:p text:style-name="P41">60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27</text:p>
          </table:table-cell>
          <table:table-cell table:style-name="Πίνακας37.A1" office:value-type="string">
            <text:p text:style-name="P41">33741100-7</text:p>
          </table:table-cell>
          <table:table-cell table:style-name="Πίνακας37.E2" office:value-type="string">
            <text:p text:style-name="P40">ΣΑΠΟΥΝΙ ΚΑΘΑΡΙΣΜΟΥ ΧΕΡΙΩΝ ΥΓΡΟ 4L</text:p>
          </table:table-cell>
          <table:table-cell table:style-name="Πίνακας37.A1" office:value-type="string">
            <text:p text:style-name="P41">ΤΕΜ</text:p>
          </table:table-cell>
          <table:table-cell table:style-name="Πίνακας37.E2" office:value-type="string">
            <text:p text:style-name="P41">8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28</text:p>
          </table:table-cell>
          <table:table-cell table:style-name="Πίνακας37.A1" office:value-type="string">
            <text:p text:style-name="P41">39224300-1</text:p>
          </table:table-cell>
          <table:table-cell table:style-name="Πίνακας37.E2" office:value-type="string">
            <text:p text:style-name="P40">ΣΙΑΓΩΝΕΣ (ΔΕΣΤΡΕΣ – ΣΥΝΔΕΤΗΡΕΣ) ΚΕΦΑΛΗΣ ΕΠΑΓΓΕΛΜΑΤΙΚΗΣ ΣΦΟΥΓΓΑΡΙΣΤΡΑΣ</text:p>
          </table:table-cell>
          <table:table-cell table:style-name="Πίνακας37.A1" office:value-type="string">
            <text:p text:style-name="P41">ΤΕΜ</text:p>
          </table:table-cell>
          <table:table-cell table:style-name="Πίνακας37.E2" office:value-type="string">
            <text:p text:style-name="P41">20</text:p>
          </table:table-cell>
          <table:table-cell table:style-name="Πίνακας37.F3" office:value-type="string">
            <text:p text:style-name="P35"/>
          </table:table-cell>
        </table:table-row>
        <text:soft-page-break/>
        <table:table-row table:style-name="Πίνακας37.1">
          <table:table-cell table:style-name="Πίνακας37.A1" office:value-type="string">
            <text:p text:style-name="P40">29</text:p>
          </table:table-cell>
          <table:table-cell table:style-name="Πίνακας37.A1" office:value-type="string">
            <text:p text:style-name="P41">39224100-9</text:p>
          </table:table-cell>
          <table:table-cell table:style-name="Πίνακας37.E2" office:value-type="string">
            <text:p text:style-name="P40">ΣΚΟΥΠΑ ΕΞΩΤΕΡΙΚΩΝ ΧΩΡΩΝ</text:p>
          </table:table-cell>
          <table:table-cell table:style-name="Πίνακας37.A1" office:value-type="string">
            <text:p text:style-name="P41">ΤΕΜ</text:p>
          </table:table-cell>
          <table:table-cell table:style-name="Πίνακας37.E2" office:value-type="string">
            <text:p text:style-name="P41">4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30</text:p>
          </table:table-cell>
          <table:table-cell table:style-name="Πίνακας37.A1" office:value-type="string">
            <text:p text:style-name="P41">39224100-9</text:p>
          </table:table-cell>
          <table:table-cell table:style-name="Πίνακας37.E2" office:value-type="string">
            <text:p text:style-name="P40">ΣΚΟΥΠΑ ΕΣΩΤΕΡΙΚΩΝ ΧΩΡΩΝ</text:p>
          </table:table-cell>
          <table:table-cell table:style-name="Πίνακας37.A1" office:value-type="string">
            <text:p text:style-name="P41">ΤΕΜ</text:p>
          </table:table-cell>
          <table:table-cell table:style-name="Πίνακας37.E2" office:value-type="string">
            <text:p text:style-name="P41">4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31</text:p>
          </table:table-cell>
          <table:table-cell table:style-name="Πίνακας37.A1" office:value-type="string">
            <text:p text:style-name="P41">39224300-1</text:p>
          </table:table-cell>
          <table:table-cell table:style-name="Πίνακας37.E2" office:value-type="string">
            <text:p text:style-name="P40">ΣΠΟΓΓΟΠΕΤΣΕΤΑ ΓΕΝΙΚΗΣ ΧΡΗΣΗΣ (ΤΥΠΟΥ WETTEX) ΡΟΛΟ 14m</text:p>
          </table:table-cell>
          <table:table-cell table:style-name="Πίνακας37.A1" office:value-type="string">
            <text:p text:style-name="P41">ΤΕΜ</text:p>
          </table:table-cell>
          <table:table-cell table:style-name="Πίνακας37.E2" office:value-type="string">
            <text:p text:style-name="P41">3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32</text:p>
          </table:table-cell>
          <table:table-cell table:style-name="Πίνακας37.A1" office:value-type="string">
            <text:p text:style-name="P41">39224330-0</text:p>
          </table:table-cell>
          <table:table-cell table:style-name="Πίνακας37.E2" office:value-type="string">
            <text:p text:style-name="P40">ΣΤΙΦΤΗΣ (ΠΡΕΣΑ) ΑΝΤΑΛΛΑΚΤΙΚΟ ΕΠΑΓΓΕΛΜΑΤΙΚΟΥ ΚΟΥΒΑ ΣΦΟΥΓΓΑΡΙΣΜΑΤΟΣ ΠΛΑΣΤΙΚΟΣ</text:p>
          </table:table-cell>
          <table:table-cell table:style-name="Πίνακας37.A1" office:value-type="string">
            <text:p text:style-name="P41">ΤΕΜ</text:p>
          </table:table-cell>
          <table:table-cell table:style-name="Πίνακας37.E2" office:value-type="string">
            <text:p text:style-name="P41">1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33</text:p>
          </table:table-cell>
          <table:table-cell table:style-name="Πίνακας37.A1" office:value-type="string">
            <text:p text:style-name="P41">39224320-7</text:p>
          </table:table-cell>
          <table:table-cell table:style-name="Πίνακας37.E2" office:value-type="string">
            <text:p text:style-name="P40">ΣΦΟΥΓΓΑΡΙ ΓΕΝΙΚΗΣ ΧΡΗΣΗΣ 20cm Χ 15cm Χ 4cm</text:p>
          </table:table-cell>
          <table:table-cell table:style-name="Πίνακας37.A1" office:value-type="string">
            <text:p text:style-name="P41">ΤΕΜ</text:p>
          </table:table-cell>
          <table:table-cell table:style-name="Πίνακας37.E2" office:value-type="string">
            <text:p text:style-name="P41">4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34</text:p>
          </table:table-cell>
          <table:table-cell table:style-name="Πίνακας37.A1" office:value-type="string">
            <text:p text:style-name="P41">39224320-7</text:p>
          </table:table-cell>
          <table:table-cell table:style-name="Πίνακας37.E2" office:value-type="string">
            <text:p text:style-name="P40">ΣΦΟΥΓΓΑΡΙ ΚΟΥΖΙΝΑΣ 6cm Χ 12cm Χ 2,5cm</text:p>
          </table:table-cell>
          <table:table-cell table:style-name="Πίνακας37.A1" office:value-type="string">
            <text:p text:style-name="P41">ΤΕΜ</text:p>
          </table:table-cell>
          <table:table-cell table:style-name="Πίνακας37.E2" office:value-type="string">
            <text:p text:style-name="P41">4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35</text:p>
          </table:table-cell>
          <table:table-cell table:style-name="Πίνακας37.A1" office:value-type="string">
            <text:p text:style-name="P41">39830000-9</text:p>
          </table:table-cell>
          <table:table-cell table:style-name="Πίνακας37.E2" office:value-type="string">
            <text:p text:style-name="P40">ΥΓΡΟ ΑΠΟΡΡΥΠΑΝΤΙΚΟ ΓΕΝΙΚΗΣ ΧΡΗΣΗΣ 4L.</text:p>
          </table:table-cell>
          <table:table-cell table:style-name="Πίνακας37.A1" office:value-type="string">
            <text:p text:style-name="P41">ΤΕΜ</text:p>
          </table:table-cell>
          <table:table-cell table:style-name="Πίνακας37.E2" office:value-type="string">
            <text:p text:style-name="P41">30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36</text:p>
          </table:table-cell>
          <table:table-cell table:style-name="Πίνακας37.A1" office:value-type="string">
            <text:p text:style-name="P41">39831200-8</text:p>
          </table:table-cell>
          <table:table-cell table:style-name="Πίνακας37.E2" office:value-type="string">
            <text:p text:style-name="P40">ΥΓΡΟ ΑΠΟΡΡΥΠΑΝΤΙΚΟ ΠΙΑΤΩΝ 4L</text:p>
          </table:table-cell>
          <table:table-cell table:style-name="Πίνακας37.A1" office:value-type="string">
            <text:p text:style-name="P41">ΤΕΜ</text:p>
          </table:table-cell>
          <table:table-cell table:style-name="Πίνακας37.E2" office:value-type="string">
            <text:p text:style-name="P41">3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37</text:p>
          </table:table-cell>
          <table:table-cell table:style-name="Πίνακας37.A1" office:value-type="string">
            <text:p text:style-name="P41">39831200-8</text:p>
          </table:table-cell>
          <table:table-cell table:style-name="Πίνακας37.E2" office:value-type="string">
            <text:p text:style-name="P40">ΥΓΡΟ ΑΠΟΡΡΥΠΑΝΤΙΚΟ ΠΙΑΤΩΝ 750ml ΜΕ ΑΝΤΛΙΑ</text:p>
          </table:table-cell>
          <table:table-cell table:style-name="Πίνακας37.A1" office:value-type="string">
            <text:p text:style-name="P41">ΤΕΜ</text:p>
          </table:table-cell>
          <table:table-cell table:style-name="Πίνακας37.E2" office:value-type="string">
            <text:p text:style-name="P41">1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38</text:p>
          </table:table-cell>
          <table:table-cell table:style-name="Πίνακας37.A1" office:value-type="string">
            <text:p text:style-name="P41">39830000-9</text:p>
          </table:table-cell>
          <table:table-cell table:style-name="Πίνακας37.E2" office:value-type="string">
            <text:p text:style-name="P40">ΥΓΡΟ ΑΠΟΦΡΑΞΗΣ ΑΠΟΧΕΤΕΥΣΕΩΝ 1L</text:p>
          </table:table-cell>
          <table:table-cell table:style-name="Πίνακας37.A1" office:value-type="string">
            <text:p text:style-name="P41">ΤΕΜ</text:p>
          </table:table-cell>
          <table:table-cell table:style-name="Πίνακας37.E2" office:value-type="string">
            <text:p text:style-name="P41">5</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39</text:p>
          </table:table-cell>
          <table:table-cell table:style-name="Πίνακας37.A1" office:value-type="string">
            <text:p text:style-name="P41">39830000-9</text:p>
          </table:table-cell>
          <table:table-cell table:style-name="Πίνακας37.E2" office:value-type="string">
            <text:p text:style-name="P40">ΥΓΡΟ ΑΦΑΙΡΕΤΙΚΟ ΑΛΑΤΩΝ <text:s/>4L</text:p>
          </table:table-cell>
          <table:table-cell table:style-name="Πίνακας37.A1" office:value-type="string">
            <text:p text:style-name="P41">ΤΕΜ</text:p>
          </table:table-cell>
          <table:table-cell table:style-name="Πίνακας37.E2" office:value-type="string">
            <text:p text:style-name="P41">4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40</text:p>
          </table:table-cell>
          <table:table-cell table:style-name="Πίνακας37.A1" office:value-type="string">
            <text:p text:style-name="P41">39831300-9</text:p>
          </table:table-cell>
          <table:table-cell table:style-name="Πίνακας37.E2" office:value-type="string">
            <text:p text:style-name="P40">ΥΓΡΟ ΚΑΘΑΡΙΣΤΙΚΟ ΞΥΛΙΝΟΥ ΠΑΤΩΜΑΤΟΣ ΜΕ ΣΑΠΟΥΝΙ <text:s/>4L</text:p>
          </table:table-cell>
          <table:table-cell table:style-name="Πίνακας37.A1" office:value-type="string">
            <text:p text:style-name="P41">ΤΕΜ</text:p>
          </table:table-cell>
          <table:table-cell table:style-name="Πίνακας37.E2" office:value-type="string">
            <text:p text:style-name="P41">3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41</text:p>
          </table:table-cell>
          <table:table-cell table:style-name="Πίνακας37.A1" office:value-type="string">
            <text:p text:style-name="P41">39830000-9</text:p>
          </table:table-cell>
          <table:table-cell table:style-name="Πίνακας37.E2" office:value-type="string">
            <text:p text:style-name="P40">ΥΓΡΟ ΚΑΘΑΡΙΣΤΙΚΟ ΤΖΑΜΙΩΝ 1000ml (ΜΕ ΣΥΣΤΗΜΑ ΨΕΚΑΣΜΟΥ) ΔΙΑΦΑΝΟ</text:p>
          </table:table-cell>
          <table:table-cell table:style-name="Πίνακας37.A1" office:value-type="string">
            <text:p text:style-name="P41">ΤΕΜ</text:p>
          </table:table-cell>
          <table:table-cell table:style-name="Πίνακας37.E2" office:value-type="string">
            <text:p text:style-name="P41">1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42</text:p>
          </table:table-cell>
          <table:table-cell table:style-name="Πίνακας37.A1" office:value-type="string">
            <text:p text:style-name="P41">39830000-9</text:p>
          </table:table-cell>
          <table:table-cell table:style-name="Πίνακας37.E2" office:value-type="string">
            <text:p text:style-name="P40">ΥΓΡΟ ΚΑΘΑΡΙΣΤΙΚΟ ΤΖΑΜΙΩΝ 4L</text:p>
          </table:table-cell>
          <table:table-cell table:style-name="Πίνακας37.A1" office:value-type="string">
            <text:p text:style-name="P41">ΤΕΜ</text:p>
          </table:table-cell>
          <table:table-cell table:style-name="Πίνακας37.E2" office:value-type="string">
            <text:p text:style-name="P41">6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43</text:p>
          </table:table-cell>
          <table:table-cell table:style-name="Πίνακας37.A1" office:value-type="string">
            <text:p text:style-name="P41">33741100-7</text:p>
          </table:table-cell>
          <table:table-cell table:style-name="Πίνακας37.E2" office:value-type="string">
            <text:p text:style-name="P40">ΥΓΡΟ ΣΑΠΟΥΝΙ ΧΕΡΙΩΝ 500ml ΜΕ ΑΝΤΛΙΑ</text:p>
          </table:table-cell>
          <table:table-cell table:style-name="Πίνακας37.A1" office:value-type="string">
            <text:p text:style-name="P41">ΤΕΜ</text:p>
          </table:table-cell>
          <table:table-cell table:style-name="Πίνακας37.E2" office:value-type="string">
            <text:p text:style-name="P41">2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44</text:p>
          </table:table-cell>
          <table:table-cell table:style-name="Πίνακας37.A1" office:value-type="string">
            <text:p text:style-name="P41">39224350-6</text:p>
          </table:table-cell>
          <table:table-cell table:style-name="Πίνακας37.E2" office:value-type="string">
            <text:p text:style-name="P40">ΦΑΡΑΣΙ ΠΛΑΣΤΙΚΟ ΜΕ ΚΟΝΤΑΡΙ ΑΛΟΥΜΙΝΙΟΥ ΚΑΙ ΛΑΣΤΙΧΟ</text:p>
          </table:table-cell>
          <table:table-cell table:style-name="Πίνακας37.A1" office:value-type="string">
            <text:p text:style-name="P41">ΤΕΜ</text:p>
          </table:table-cell>
          <table:table-cell table:style-name="Πίνακας37.E2" office:value-type="string">
            <text:p text:style-name="P41">2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45</text:p>
          </table:table-cell>
          <table:table-cell table:style-name="Πίνακας37.A1" office:value-type="string">
            <text:p text:style-name="P41">39225000-5</text:p>
          </table:table-cell>
          <table:table-cell table:style-name="Πίνακας37.E2" office:value-type="string">
            <text:p text:style-name="P40">ΦΙΑΛΑΚΙΑ ΑΝΤΑΛΛΑΚΤΙΚΑ ΥΓΡΑΕΡΙΟΥ (ΒΟΥΤΑΝΙΟ) 190gr</text:p>
          </table:table-cell>
          <table:table-cell table:style-name="Πίνακας37.A1" office:value-type="string">
            <text:p text:style-name="P41">ΤΕΜ</text:p>
          </table:table-cell>
          <table:table-cell table:style-name="Πίνακας37.E2" office:value-type="string">
            <text:p text:style-name="P41">2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46</text:p>
          </table:table-cell>
          <table:table-cell table:style-name="Πίνακας37.A1" office:value-type="string">
            <text:p text:style-name="P41">33760000-5</text:p>
          </table:table-cell>
          <table:table-cell table:style-name="Πίνακας37.E2" office:value-type="string">
            <text:p text:style-name="P40">ΧΑΡΤΙ <text:s/>ΚΟΥΖΙΝΑΣ ΠΡΩΤΟΓΕΝΕΣ ΛΕΥΚΟ 1000gr, 2ΦΥΛΛΟ</text:p>
          </table:table-cell>
          <table:table-cell table:style-name="Πίνακας37.A1" office:value-type="string">
            <text:p text:style-name="P41">ΤΕΜ</text:p>
          </table:table-cell>
          <table:table-cell table:style-name="Πίνακας37.E2" office:value-type="string">
            <text:p text:style-name="P41">75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47</text:p>
          </table:table-cell>
          <table:table-cell table:style-name="Πίνακας37.A1" office:value-type="string">
            <text:p text:style-name="P41">33760000-5</text:p>
          </table:table-cell>
          <table:table-cell table:style-name="Πίνακας37.E2" office:value-type="string">
            <text:p text:style-name="P40">ΧΑΡΤΙ ΥΓΕΙΑΣ ΠΡΩΤΟΓΕΝΕΣ ΛΕΥΚΟ 2ΦΥΛΛΟ ΣΥΣΚΕΥΑΣΙΑΣ 40 ΤΕΜΑΧΙΩΝ ΤΩΝ 125gr</text:p>
          </table:table-cell>
          <table:table-cell table:style-name="Πίνακας37.A1" office:value-type="string">
            <text:p text:style-name="P41">ΣΥΣΚ</text:p>
          </table:table-cell>
          <table:table-cell table:style-name="Πίνακας37.E2" office:value-type="string">
            <text:p text:style-name="P41">250</text:p>
          </table:table-cell>
          <table:table-cell table:style-name="Πίνακας37.F3" office:value-type="string">
            <text:p text:style-name="P35"/>
          </table:table-cell>
        </table:table-row>
        <table:table-row table:style-name="Πίνακας37.3">
          <table:table-cell table:style-name="Πίνακας37.A1" office:value-type="string">
            <text:p text:style-name="P40">48</text:p>
          </table:table-cell>
          <table:table-cell table:style-name="Πίνακας37.A1" office:value-type="string">
            <text:p text:style-name="P41">33760000-5</text:p>
          </table:table-cell>
          <table:table-cell table:style-name="Πίνακας37.E2" office:value-type="string">
            <text:p text:style-name="P40">ΧΕΙΡΟΠΕΤΣΕΤΑ ΛΕΥΚΗ ΖΙΚ ΖΑΚ ΜΟΝΟΦΥΛΛΗ 23gr (ΣΥΣΚΕΥΑΣΙΑ <text:s/>4000 ΤΕΜΑΧΙΩΝ)</text:p>
          </table:table-cell>
          <table:table-cell table:style-name="Πίνακας37.A1" office:value-type="string">
            <text:p text:style-name="P42">ΣΥΣΚ</text:p>
          </table:table-cell>
          <table:table-cell table:style-name="Πίνακας37.E2" office:value-type="string">
            <text:p text:style-name="P41">5</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49</text:p>
          </table:table-cell>
          <table:table-cell table:style-name="Πίνακας37.A1" office:value-type="string">
            <text:p text:style-name="P41">39830000-9</text:p>
          </table:table-cell>
          <table:table-cell table:style-name="Πίνακας37.E2" office:value-type="string">
            <text:p text:style-name="P40">ΧΛΩΡΙΝΗ ΑΠΛΗ 4L</text:p>
          </table:table-cell>
          <table:table-cell table:style-name="Πίνακας37.A1" office:value-type="string">
            <text:p text:style-name="P41">ΤΕΜ</text:p>
          </table:table-cell>
          <table:table-cell table:style-name="Πίνακας37.E2" office:value-type="string">
            <text:p text:style-name="P41">250</text:p>
          </table:table-cell>
          <table:table-cell table:style-name="Πίνακας37.F3" office:value-type="string">
            <text:p text:style-name="P35"/>
          </table:table-cell>
        </table:table-row>
        <table:table-row table:style-name="Πίνακας37.1">
          <table:table-cell table:style-name="Πίνακας37.A1" office:value-type="string">
            <text:p text:style-name="P40">50</text:p>
          </table:table-cell>
          <table:table-cell table:style-name="Πίνακας37.A1" office:value-type="string">
            <text:p text:style-name="P41">39830000-9</text:p>
          </table:table-cell>
          <table:table-cell table:style-name="Πίνακας37.E2" office:value-type="string">
            <text:p text:style-name="P40">ΧΛΩΡΙΝΗ ΠΑΧΥΡΕΥΣΤΗ <text:s/>4L</text:p>
          </table:table-cell>
          <table:table-cell table:style-name="Πίνακας37.A1" office:value-type="string">
            <text:p text:style-name="P41">ΤΕΜ</text:p>
          </table:table-cell>
          <table:table-cell table:style-name="Πίνακας37.E2" office:value-type="string">
            <text:p text:style-name="P41">300</text:p>
          </table:table-cell>
          <table:table-cell table:style-name="Πίνακας37.F3" office:value-type="string">
            <text:p text:style-name="P35"/>
          </table:table-cell>
        </table:table-row>
      </table:table>
      <text:p text:style-name="P29"/>
      <text:p text:style-name="P48"/>
      <text:p text:style-name="P14"><text:span text:style-name="T19">ομαδα ε΄</text:span><text:span text:style-name="T20">: <text:s/></text:span><text:span text:style-name="T4">Προμήθεια</text:span><text:span text:style-name="Internet_20_link"><text:span text:style-name="T11"> ε</text:span></text:span><text:span text:style-name="Internet_20_link"><text:span text:style-name="T9">ιδών καθαριότητας για τις ανάγκες των Υπηρεσιών του Δήμου Θέρμης</text:span></text:span></text:p>
      <text:p text:style-name="P30"><text:s text:c="24"/></text:p>
      <table:table table:name="Πίνακας38" table:style-name="Πίνακας38">
        <table:table-column table:style-name="Πίνακας38.A"/>
        <table:table-column table:style-name="Πίνακας38.B"/>
        <table:table-column table:style-name="Πίνακας38.C"/>
        <table:table-column table:style-name="Πίνακας38.D"/>
        <table:table-column table:style-name="Πίνακας38.E"/>
        <table:table-column table:style-name="Πίνακας38.F"/>
        <table:table-row table:style-name="Πίνακας38.1">
          <table:table-cell table:style-name="Πίνακας38.A1" table:number-columns-spanned="6" office:value-type="string">
            <text:p text:style-name="P36">ΟΜΑΔΑ Ε ΄ ΔΗΜΟΣ ΘΕΡΜΗΣ</text:p>
          </table:table-cell>
          <table:covered-table-cell/>
          <table:covered-table-cell/>
          <table:covered-table-cell/>
          <table:covered-table-cell/>
          <table:covered-table-cell/>
        </table:table-row>
        <table:table-row table:style-name="Πίνακας38.2">
          <table:table-cell table:style-name="Πίνακας38.A1" office:value-type="string">
            <text:p text:style-name="P38">Α/Α</text:p>
          </table:table-cell>
          <table:table-cell table:style-name="Πίνακας38.A1" office:value-type="string">
            <text:p text:style-name="P38">CPV</text:p>
          </table:table-cell>
          <table:table-cell table:style-name="Πίνακας38.A1" office:value-type="string">
            <text:p text:style-name="P38">ΕΙΔΗ</text:p>
          </table:table-cell>
          <table:table-cell table:style-name="Πίνακας38.A1" office:value-type="string">
            <text:p text:style-name="P38">ΜΟΝΑΔΑ ΜΕΤΡΗΣΗΣ</text:p>
          </table:table-cell>
          <table:table-cell table:style-name="Πίνακας38.A1" office:value-type="string">
            <text:p text:style-name="P38">ΠΟΣΟΤΗΤΕΣ</text:p>
          </table:table-cell>
          <table:table-cell table:style-name="Πίνακας38.A1" office:value-type="string">
            <text:p text:style-name="P38">ΠΡΟΣΦΕΡΟΜΕΝΟ ΕΙΔΟΣ (ΕΤΑΙΡΕΙΑ, ΤΥΠΟΣ κλπ)</text:p>
          </table:table-cell>
        </table:table-row>
        <table:table-row table:style-name="Πίνακας38.3">
          <table:table-cell table:style-name="Πίνακας38.A1" office:value-type="string">
            <text:p text:style-name="P40">1</text:p>
          </table:table-cell>
          <table:table-cell table:style-name="Πίνακας38.A1" office:value-type="string">
            <text:p text:style-name="P40">39224300-1</text:p>
          </table:table-cell>
          <table:table-cell table:style-name="Πίνακας38.C3" office:value-type="string">
            <text:p text:style-name="P40">ΑΝΤΑΛΛΑΚΤΙΚΑ ΣΦΟΥΓΓΑΡΙΣΤΡΑΣ ΑΠΛΗΣ (ΕΛΛΗΝΙΚΟ ΠΑΣΟ)</text:p>
          </table:table-cell>
          <table:table-cell table:style-name="Πίνακας38.A1" office:value-type="string">
            <text:p text:style-name="P41">ΤΕΜ</text:p>
          </table:table-cell>
          <table:table-cell table:style-name="Πίνακας38.A1" office:value-type="string">
            <text:p text:style-name="P41">6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2</text:p>
          </table:table-cell>
          <table:table-cell table:style-name="Πίνακας38.A1" office:value-type="string">
            <text:p text:style-name="P40">39224300-1</text:p>
          </table:table-cell>
          <table:table-cell table:style-name="Πίνακας38.A1" office:value-type="string">
            <text:p text:style-name="P40">ΑΝΤΑΛΛΑΚΤΙΚΑ ΣΦΟΥΓΓΑΡΙΣΤΡΑΣ ΕΠΑΓΓΕΛΜΑΤΙΚΗΣ 300gr</text:p>
          </table:table-cell>
          <table:table-cell table:style-name="Πίνακας38.A1" office:value-type="string">
            <text:p text:style-name="P41">ΤΕΜ</text:p>
          </table:table-cell>
          <table:table-cell table:style-name="Πίνακας38.A1" office:value-type="string">
            <text:p text:style-name="P41">10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3</text:p>
          </table:table-cell>
          <table:table-cell table:style-name="Πίνακας38.A1" office:value-type="string">
            <text:p text:style-name="P40">39830000-9</text:p>
          </table:table-cell>
          <table:table-cell table:style-name="Πίνακας38.C5" office:value-type="string">
            <text:p text:style-name="P40">ΑΠΟΣΜΙΝΗ 500ml</text:p>
          </table:table-cell>
          <table:table-cell table:style-name="Πίνακας38.A1" office:value-type="string">
            <text:p text:style-name="P41">ΤΕΜ</text:p>
          </table:table-cell>
          <table:table-cell table:style-name="Πίνακας38.A1" office:value-type="string">
            <text:p text:style-name="P41">3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4</text:p>
          </table:table-cell>
          <table:table-cell table:style-name="Πίνακας38.A1" office:value-type="string">
            <text:p text:style-name="P40">39224300-1</text:p>
          </table:table-cell>
          <table:table-cell table:style-name="Πίνακας38.C6" office:value-type="string">
            <text:p text:style-name="P40">ΑΡΑΧΝΟΣΚΟΥΠΑ ΜΕ ΠΤΥΣΣΟΜΕΝΟ ΚΟΝΤΑΡΙ</text:p>
          </table:table-cell>
          <table:table-cell table:style-name="Πίνακας38.A1" office:value-type="string">
            <text:p text:style-name="P41">ΤΕΜ</text:p>
          </table:table-cell>
          <table:table-cell table:style-name="Πίνακας38.A1" office:value-type="string">
            <text:p text:style-name="P41">15</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5</text:p>
          </table:table-cell>
          <table:table-cell table:style-name="Πίνακας38.A1" office:value-type="string">
            <text:p text:style-name="P40">39224300-1</text:p>
          </table:table-cell>
          <table:table-cell table:style-name="Πίνακας38.C7" office:value-type="string">
            <text:p text:style-name="P40">ΓΑΝΤΙΑ ΟΙΚΙΑΚΗΣ ΧΡΗΣΗΣ (ΚΟΥΖΙΝΑΣ ΜΠΑΝΙΟΥ) ΠΛΑΣΤΙΚΑ (ΖΕΥΓΟΣ)</text:p>
          </table:table-cell>
          <table:table-cell table:style-name="Πίνακας38.A1" office:value-type="string">
            <text:p text:style-name="P41">ΖΕΥΓ</text:p>
          </table:table-cell>
          <table:table-cell table:style-name="Πίνακας38.A1" office:value-type="string">
            <text:p text:style-name="P41">10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6</text:p>
          </table:table-cell>
          <table:table-cell table:style-name="Πίνακας38.A1" office:value-type="string">
            <text:p text:style-name="P40">44410000-7</text:p>
          </table:table-cell>
          <table:table-cell table:style-name="Πίνακας38.C8" office:value-type="string">
            <text:p text:style-name="P40">ΕΠΙΤΟΙΧΙΑ ΘΗΚΗ ΜΕ ΒΑΣΗ ΑΝΤΙΣΗΠΤΙΚΟΥ ΠΛΑΣΤΙΚΗ <text:s/>1000ml</text:p>
          </table:table-cell>
          <table:table-cell table:style-name="Πίνακας38.A1" office:value-type="string">
            <text:p text:style-name="P41">ΤΕΜ</text:p>
          </table:table-cell>
          <table:table-cell table:style-name="Πίνακας38.A1" office:value-type="string">
            <text:p text:style-name="P42">5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7</text:p>
          </table:table-cell>
          <table:table-cell table:style-name="Πίνακας38.A1" office:value-type="string">
            <text:p text:style-name="P40">39224340-3</text:p>
          </table:table-cell>
          <table:table-cell table:style-name="Πίνακας38.C9" office:value-type="string">
            <text:p text:style-name="P40">ΚΑΔΟΣ ΑΠΟΡΡΙΜΜΑΤΩΝ ΠΛΑΣΤΙΚΟΣ ΜΕ ΚΑΠΑΚΙ ΚΑΙ ΠΕΝΤΑΛ 35L</text:p>
          </table:table-cell>
          <table:table-cell table:style-name="Πίνακας38.A1" office:value-type="string">
            <text:p text:style-name="P41">ΤΕΜ</text:p>
          </table:table-cell>
          <table:table-cell table:style-name="Πίνακας38.A1" office:value-type="string">
            <text:p text:style-name="P41">30</text:p>
          </table:table-cell>
          <table:table-cell table:style-name="Πίνακας38.F3" office:value-type="string">
            <text:p text:style-name="P35"/>
          </table:table-cell>
        </table:table-row>
        <text:soft-page-break/>
        <table:table-row table:style-name="Πίνακας38.3">
          <table:table-cell table:style-name="Πίνακας38.A1" office:value-type="string">
            <text:p text:style-name="P40">8</text:p>
          </table:table-cell>
          <table:table-cell table:style-name="Πίνακας38.A1" office:value-type="string">
            <text:p text:style-name="P40">39224300-1</text:p>
          </table:table-cell>
          <table:table-cell table:style-name="Πίνακας38.A1" office:value-type="string">
            <text:p text:style-name="P40">ΚΑΘΑΡΙΣΤΗΡΑΣ ΤΖΑΜΙΩΝ 24cm ME ΑΝΑΛΟΓΗ ΒΑΣΗ ΚΑΙ ΤΗΛΕΣΚΟΠΙΚΟ ΚΟΝΤΑΡΙ 100cm - 250cm</text:p>
          </table:table-cell>
          <table:table-cell table:style-name="Πίνακας38.A1" office:value-type="string">
            <text:p text:style-name="P41">ΤΕΜ</text:p>
          </table:table-cell>
          <table:table-cell table:style-name="Πίνακας38.A1" office:value-type="string">
            <text:p text:style-name="P41">5</text:p>
          </table:table-cell>
          <table:table-cell table:style-name="Πίνακας38.F3" office:value-type="string">
            <text:p text:style-name="P35"/>
          </table:table-cell>
        </table:table-row>
        <table:table-row table:style-name="Πίνακας38.11">
          <table:table-cell table:style-name="Πίνακας38.A1" office:value-type="string">
            <text:p text:style-name="P40">9</text:p>
          </table:table-cell>
          <table:table-cell table:style-name="Πίνακας38.A1" office:value-type="string">
            <text:p text:style-name="P40">39224300-1</text:p>
          </table:table-cell>
          <table:table-cell table:style-name="Πίνακας38.C11" office:value-type="string">
            <text:p text:style-name="P40">ΚΑΘΑΡΙΣΤΗΡΑΣ ΤΖΑΜΙΩΝ 45cm ΑΝΤΑΛΛΑΚΤΙΚΟ (ΓΟΥΝΑΚΙ ΚΑΘΑΡΙΣΜΟΥ) ME ΒΑΣΗ ΑΝΑΛΟΓΟΥ ΜΕΓΕΘΟΥΣ</text:p>
          </table:table-cell>
          <table:table-cell table:style-name="Πίνακας38.A1" office:value-type="string">
            <text:p text:style-name="P41">ΤΕΜ</text:p>
          </table:table-cell>
          <table:table-cell table:style-name="Πίνακας38.A1" office:value-type="string">
            <text:p text:style-name="P41">15</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10</text:p>
          </table:table-cell>
          <table:table-cell table:style-name="Πίνακας38.A1" office:value-type="string">
            <text:p text:style-name="P40">39224340-3</text:p>
          </table:table-cell>
          <table:table-cell table:style-name="Πίνακας38.C12" office:value-type="string">
            <text:p text:style-name="P40">ΚΑΛΑΘΙ ΑΠΟΡΡΙΜΑΤΩΝ ΓΡΑΦΕΙΟΥ (ΧΑΡΤΟΔΟΧΕΙΑ) ΜΕ ΜΕΤΑΛΛΙΚΟ ΠΛΕΓΜΑ, ΑΝΟΙΧΤΟ 20L</text:p>
          </table:table-cell>
          <table:table-cell table:style-name="Πίνακας38.A1" office:value-type="string">
            <text:p text:style-name="P41">ΤΕΜ</text:p>
          </table:table-cell>
          <table:table-cell table:style-name="Πίνακας38.A1" office:value-type="string">
            <text:p text:style-name="P41">2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11</text:p>
          </table:table-cell>
          <table:table-cell table:style-name="Πίνακας38.A1" office:value-type="string">
            <text:p text:style-name="P40">39224330-0</text:p>
          </table:table-cell>
          <table:table-cell table:style-name="Πίνακας38.C13" office:value-type="string">
            <text:p text:style-name="P40">ΚΑΡΟΤΣΙ ΕΠΑΓΓEΛΜΑΤΙΚΟ ΜΟΝΟ ΜΕΤΑΛΛΙΚΟ ΜΕ ΚΟΥΒΑ <text:s/>ΚΑΙ ΠΡΕΣΑ</text:p>
          </table:table-cell>
          <table:table-cell table:style-name="Πίνακας38.A1" office:value-type="string">
            <text:p text:style-name="P41">ΤΕΜ</text:p>
          </table:table-cell>
          <table:table-cell table:style-name="Πίνακας38.A1" office:value-type="string">
            <text:p text:style-name="P41">2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12</text:p>
          </table:table-cell>
          <table:table-cell table:style-name="Πίνακας38.A1" office:value-type="string">
            <text:p text:style-name="P40">39224300-1</text:p>
          </table:table-cell>
          <table:table-cell table:style-name="Πίνακας38.A1" office:value-type="string">
            <text:p text:style-name="P40">ΚΟΝΤΑΡΙ ΕΠΑΓΓΕΛΜΑΤΙΚΗΣ ΣΦΟΥΓΓΑΡΙΣΤΡΑΣ</text:p>
          </table:table-cell>
          <table:table-cell table:style-name="Πίνακας38.A1" office:value-type="string">
            <text:p text:style-name="P41">ΤΕΜ</text:p>
          </table:table-cell>
          <table:table-cell table:style-name="Πίνακας38.A1" office:value-type="string">
            <text:p text:style-name="P41">1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13</text:p>
          </table:table-cell>
          <table:table-cell table:style-name="Πίνακας38.A1" office:value-type="string">
            <text:p text:style-name="P40">39224300-1</text:p>
          </table:table-cell>
          <table:table-cell table:style-name="Πίνακας38.C15" office:value-type="string">
            <text:p text:style-name="P40">ΚΟΝΤΑΡΙ ΣΚΟΥΠΑΣ ΓΙΑ ΒΙΔΩΤΕΣ ΣΚΟΥΠΕΣ ύψους 120cm</text:p>
          </table:table-cell>
          <table:table-cell table:style-name="Πίνακας38.A1" office:value-type="string">
            <text:p text:style-name="P41">ΤΕΜ</text:p>
          </table:table-cell>
          <table:table-cell table:style-name="Πίνακας38.A1" office:value-type="string">
            <text:p text:style-name="P41">3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14</text:p>
          </table:table-cell>
          <table:table-cell table:style-name="Πίνακας38.A1" office:value-type="string">
            <text:p text:style-name="P40">39224330-0</text:p>
          </table:table-cell>
          <table:table-cell table:style-name="Πίνακας38.C16" office:value-type="string">
            <text:p text:style-name="P40">ΚΟΥΒΑΣ <text:s/>ΚΑΙ ΣΤΙΦΤΗΣ 13L</text:p>
          </table:table-cell>
          <table:table-cell table:style-name="Πίνακας38.A1" office:value-type="string">
            <text:p text:style-name="P41">ΤΕΜ</text:p>
          </table:table-cell>
          <table:table-cell table:style-name="Πίνακας38.A1" office:value-type="string">
            <text:p text:style-name="P41">2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15</text:p>
          </table:table-cell>
          <table:table-cell table:style-name="Πίνακας38.A1" office:value-type="string">
            <text:p text:style-name="P40">39224000-8</text:p>
          </table:table-cell>
          <table:table-cell table:style-name="Πίνακας38.C17" office:value-type="string">
            <text:p text:style-name="P40">ΞΥΣΤΡΑ ΤΖΑΜΙΩΝ ΤΣΕΠΗΣ ΑΣΦΑΛΕΙΑΣ ΠΛΑΣΤΙΚΗ ΜΕ ΜΕΤΑΛΛΙΚΗ ΛΕΠΙΔΑ</text:p>
          </table:table-cell>
          <table:table-cell table:style-name="Πίνακας38.A1" office:value-type="string">
            <text:p text:style-name="P41">ΤΕΜ</text:p>
          </table:table-cell>
          <table:table-cell table:style-name="Πίνακας38.A1" office:value-type="string">
            <text:p text:style-name="P41">1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16</text:p>
          </table:table-cell>
          <table:table-cell table:style-name="Πίνακας38.A1" office:value-type="string">
            <text:p text:style-name="P40">39224300-1</text:p>
          </table:table-cell>
          <table:table-cell table:style-name="Πίνακας38.C18" office:value-type="string">
            <text:p text:style-name="P40">ΠΑΝΙ ΜΙΚΡΟΪΝΑΣ ΓΕΝΙΚΗΣ ΧΡΗΣΗΣ 40cm Χ 40cm</text:p>
          </table:table-cell>
          <table:table-cell table:style-name="Πίνακας38.A1" office:value-type="string">
            <text:p text:style-name="P41">ΤΕΜ</text:p>
          </table:table-cell>
          <table:table-cell table:style-name="Πίνακας38.A1" office:value-type="string">
            <text:p text:style-name="P41">6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17</text:p>
          </table:table-cell>
          <table:table-cell table:style-name="Πίνακας38.A1" office:value-type="string">
            <text:p text:style-name="P40">39531000-3</text:p>
          </table:table-cell>
          <table:table-cell table:style-name="Πίνακας38.C19" office:value-type="string">
            <text:p text:style-name="P40">ΠΑΤΑΚΙ ΕΞΩΤΕΡΙΚΟΥ ΧΩΡΟΥ ΑΠΟ ΠΛΑΣΤΙΚΟ 90cm Χ 120cm</text:p>
          </table:table-cell>
          <table:table-cell table:style-name="Πίνακας38.A1" office:value-type="string">
            <text:p text:style-name="P41">ΤΕΜ</text:p>
          </table:table-cell>
          <table:table-cell table:style-name="Πίνακας38.A1" office:value-type="string">
            <text:p text:style-name="P41">3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18</text:p>
          </table:table-cell>
          <table:table-cell table:style-name="Πίνακας38.A1" office:value-type="string">
            <text:p text:style-name="P40">39224310-4</text:p>
          </table:table-cell>
          <table:table-cell table:style-name="Πίνακας38.C20" office:value-type="string">
            <text:p text:style-name="P40">ΠΙΓΚΑΛ ΠΛΑΣΤΙΚΟ ΚΛΕΙΣΤΟΥ ΤΥΠΟΥ</text:p>
          </table:table-cell>
          <table:table-cell table:style-name="Πίνακας38.A1" office:value-type="string">
            <text:p text:style-name="P41">ΤΕΜ</text:p>
          </table:table-cell>
          <table:table-cell table:style-name="Πίνακας38.A1" office:value-type="string">
            <text:p text:style-name="P41">5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19</text:p>
          </table:table-cell>
          <table:table-cell table:style-name="Πίνακας38.A1" office:value-type="string">
            <text:p text:style-name="P40">34928471-0</text:p>
          </table:table-cell>
          <table:table-cell table:style-name="Πίνακας38.A1" office:value-type="string">
            <text:p text:style-name="P43">ΠΡΟΕΙΔΟΠΟΙΗΤΙΚΗ ΠΙΝΑΚΙΔΑ ΟΛΙΣΘΗΡΟΥ ΔΑΠΕΔΟΥ</text:p>
          </table:table-cell>
          <table:table-cell table:style-name="Πίνακας38.A1" office:value-type="string">
            <text:p text:style-name="P41">ΤΕΜ</text:p>
          </table:table-cell>
          <table:table-cell table:style-name="Πίνακας38.A1" office:value-type="string">
            <text:p text:style-name="P41">25</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20</text:p>
          </table:table-cell>
          <table:table-cell table:style-name="Πίνακας38.A1" office:value-type="string">
            <text:p text:style-name="P40">19640000-4</text:p>
          </table:table-cell>
          <table:table-cell table:style-name="Πίνακας38.C22" office:value-type="string">
            <text:p text:style-name="P40">ΣΑΚΟΥΛΕΣ ΑΠΟΡΡΙΜΑΤΩΝ <text:s/>65cm Χ 85cm (ΣΕ ΚΙΛΑ)</text:p>
          </table:table-cell>
          <table:table-cell table:style-name="Πίνακας38.A1" office:value-type="string">
            <text:p text:style-name="P41">ΚΙΛΟ</text:p>
          </table:table-cell>
          <table:table-cell table:style-name="Πίνακας38.A1" office:value-type="string">
            <text:p text:style-name="P41">1.40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21</text:p>
          </table:table-cell>
          <table:table-cell table:style-name="Πίνακας38.A1" office:value-type="string">
            <text:p text:style-name="P40">19640000-4</text:p>
          </table:table-cell>
          <table:table-cell table:style-name="Πίνακας38.C23" office:value-type="string">
            <text:p text:style-name="P40">ΣΑΚΟΥΛΕΣ ΑΠΟΡΡΙΜΑΤΩΝ 55cm Χ 75cm ΜΕ ΚΟΡΔΟΝΙ (10 ΤΕΜΑΧΙΑ)</text:p>
          </table:table-cell>
          <table:table-cell table:style-name="Πίνακας38.A1" office:value-type="string">
            <text:p text:style-name="P41">ΣΥΣΚ</text:p>
          </table:table-cell>
          <table:table-cell table:style-name="Πίνακας38.A1" office:value-type="string">
            <text:p text:style-name="P41">80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22</text:p>
          </table:table-cell>
          <table:table-cell table:style-name="Πίνακας38.A1" office:value-type="string">
            <text:p text:style-name="P40">19640000-4</text:p>
          </table:table-cell>
          <table:table-cell table:style-name="Πίνακας38.C24" office:value-type="string">
            <text:p text:style-name="P40">ΣΑΚΟΥΛΕΣ ΑΠΟΡΡΙΜΜΑΤΩΝ ΓΡΑΦΕΙΟΥ <text:s/>ΣΕ ΡΟΛΟ 42cm Χ 50cm <text:s/>(ΣΥΣΚEYΑΣΙΑ 20 ΤΕΜΑΧΙΩΝ)</text:p>
          </table:table-cell>
          <table:table-cell table:style-name="Πίνακας38.A1" office:value-type="string">
            <text:p text:style-name="P41">ΣΥΣΚ</text:p>
          </table:table-cell>
          <table:table-cell table:style-name="Πίνακας38.A1" office:value-type="string">
            <text:p text:style-name="P41">80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23</text:p>
          </table:table-cell>
          <table:table-cell table:style-name="Πίνακας38.A1" office:value-type="string">
            <text:p text:style-name="P40">33741100-7</text:p>
          </table:table-cell>
          <table:table-cell table:style-name="Πίνακας38.C25" office:value-type="string">
            <text:p text:style-name="P40">ΣΑΠΟΥΝΙ ΚΑΘΑΡΙΣΜΟΥ ΧΕΡΙΩΝ ΥΓΡΟ 4L</text:p>
          </table:table-cell>
          <table:table-cell table:style-name="Πίνακας38.A1" office:value-type="string">
            <text:p text:style-name="P41">ΤΕΜ</text:p>
          </table:table-cell>
          <table:table-cell table:style-name="Πίνακας38.A1" office:value-type="string">
            <text:p text:style-name="P41">40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24</text:p>
          </table:table-cell>
          <table:table-cell table:style-name="Πίνακας38.A1" office:value-type="string">
            <text:p text:style-name="P40">39830000-9</text:p>
          </table:table-cell>
          <table:table-cell table:style-name="Πίνακας38.C26" office:value-type="string">
            <text:p text:style-name="P40">ΣΚΟΝΗ ΚΑΘΑΡΙΣΜΟΥ WC 500gr</text:p>
          </table:table-cell>
          <table:table-cell table:style-name="Πίνακας38.A1" office:value-type="string">
            <text:p text:style-name="P41">ΤΕΜ</text:p>
          </table:table-cell>
          <table:table-cell table:style-name="Πίνακας38.A1" office:value-type="string">
            <text:p text:style-name="P41">15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25</text:p>
          </table:table-cell>
          <table:table-cell table:style-name="Πίνακας38.A1" office:value-type="string">
            <text:p text:style-name="P40">39224100-9</text:p>
          </table:table-cell>
          <table:table-cell table:style-name="Πίνακας38.C27" office:value-type="string">
            <text:p text:style-name="P40">ΣΚΟΥΠΑ ΕΣΩΤΕΡΙΚΩΝ ΧΩΡΩΝ</text:p>
          </table:table-cell>
          <table:table-cell table:style-name="Πίνακας38.A1" office:value-type="string">
            <text:p text:style-name="P41">ΤΕΜ</text:p>
          </table:table-cell>
          <table:table-cell table:style-name="Πίνακας38.A1" office:value-type="string">
            <text:p text:style-name="P41">7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26</text:p>
          </table:table-cell>
          <table:table-cell table:style-name="Πίνακας38.A1" office:value-type="string">
            <text:p text:style-name="P40">39224300-1</text:p>
          </table:table-cell>
          <table:table-cell table:style-name="Πίνακας38.C28" office:value-type="string">
            <text:p text:style-name="P40">ΣΠΟΓΓΟΠΕΤΣΕΤΑ ΓΕΝΙΚΗΣ ΧΡΗΣΗΣ (ΤΥΠΟΥ WETTEX) ΡΟΛΟ 14m</text:p>
          </table:table-cell>
          <table:table-cell table:style-name="Πίνακας38.A1" office:value-type="string">
            <text:p text:style-name="P41">ΤΕΜ</text:p>
          </table:table-cell>
          <table:table-cell table:style-name="Πίνακας38.A1" office:value-type="string">
            <text:p text:style-name="P41">6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27</text:p>
          </table:table-cell>
          <table:table-cell table:style-name="Πίνακας38.A1" office:value-type="string">
            <text:p text:style-name="P40">39224320-7</text:p>
          </table:table-cell>
          <table:table-cell table:style-name="Πίνακας38.C29" office:value-type="string">
            <text:p text:style-name="P40">ΣΦΟΥΓΓΑΡΙ ΓΕΝΙΚΗΣ ΧΡΗΣΗΣ 20cm Χ 15cm Χ 4cm</text:p>
          </table:table-cell>
          <table:table-cell table:style-name="Πίνακας38.A1" office:value-type="string">
            <text:p text:style-name="P41">ΤΕΜ</text:p>
          </table:table-cell>
          <table:table-cell table:style-name="Πίνακας38.A1" office:value-type="string">
            <text:p text:style-name="P41">4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28</text:p>
          </table:table-cell>
          <table:table-cell table:style-name="Πίνακας38.A1" office:value-type="string">
            <text:p text:style-name="P40">39224320-7</text:p>
          </table:table-cell>
          <table:table-cell table:style-name="Πίνακας38.C30" office:value-type="string">
            <text:p text:style-name="P40">ΣΦΟΥΓΓΑΡΙ ΚΟΥΖΙΝΑΣ 6cm Χ 12cm Χ 2,5cm</text:p>
          </table:table-cell>
          <table:table-cell table:style-name="Πίνακας38.A1" office:value-type="string">
            <text:p text:style-name="P41">ΤΕΜ</text:p>
          </table:table-cell>
          <table:table-cell table:style-name="Πίνακας38.A1" office:value-type="string">
            <text:p text:style-name="P41">10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29</text:p>
          </table:table-cell>
          <table:table-cell table:style-name="Πίνακας38.A1" office:value-type="string">
            <text:p text:style-name="P40">39831200-8</text:p>
          </table:table-cell>
          <table:table-cell table:style-name="Πίνακας38.C31" office:value-type="string">
            <text:p text:style-name="P40">ΥΓΡΟ ΑΠΟΡΡΥΠΑΝΤΙΚΟ ΓΕΝΙΚΗΣ ΧΡΗΣΗΣ 4L.</text:p>
          </table:table-cell>
          <table:table-cell table:style-name="Πίνακας38.A1" office:value-type="string">
            <text:p text:style-name="P41">ΤΕΜ</text:p>
          </table:table-cell>
          <table:table-cell table:style-name="Πίνακας38.A1" office:value-type="string">
            <text:p text:style-name="P41">60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30</text:p>
          </table:table-cell>
          <table:table-cell table:style-name="Πίνακας38.A1" office:value-type="string">
            <text:p text:style-name="P40">39831200-8</text:p>
          </table:table-cell>
          <table:table-cell table:style-name="Πίνακας38.A1" office:value-type="string">
            <text:p text:style-name="P40">ΥΓΡΟ ΑΠΟΡΡΥΠΑΝΤΙΚΟ ΠΙΑΤΩΝ 4L</text:p>
          </table:table-cell>
          <table:table-cell table:style-name="Πίνακας38.A1" office:value-type="string">
            <text:p text:style-name="P41">ΤΕΜ</text:p>
          </table:table-cell>
          <table:table-cell table:style-name="Πίνακας38.A1" office:value-type="string">
            <text:p text:style-name="P41">6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31</text:p>
          </table:table-cell>
          <table:table-cell table:style-name="Πίνακας38.A1" office:value-type="string">
            <text:p text:style-name="P40">39831200-8</text:p>
          </table:table-cell>
          <table:table-cell table:style-name="Πίνακας38.C33" office:value-type="string">
            <text:p text:style-name="P40">ΥΓΡΟ ΑΠΟΡΡΥΠΑΝΤΙΚΟ ΠΙΑΤΩΝ 500ml</text:p>
          </table:table-cell>
          <table:table-cell table:style-name="Πίνακας38.A1" office:value-type="string">
            <text:p text:style-name="P41">ΤΕΜ</text:p>
          </table:table-cell>
          <table:table-cell table:style-name="Πίνακας38.A1" office:value-type="string">
            <text:p text:style-name="P41">10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32</text:p>
          </table:table-cell>
          <table:table-cell table:style-name="Πίνακας38.A1" office:value-type="string">
            <text:p text:style-name="P40">39830000-9</text:p>
          </table:table-cell>
          <table:table-cell table:style-name="Πίνακας38.C34" office:value-type="string">
            <text:p text:style-name="P40">ΥΓΡΟ ΑΦΑΙΡΕΤΙΚΟ ΑΛΑΤΩΝ <text:s/>4L</text:p>
          </table:table-cell>
          <table:table-cell table:style-name="Πίνακας38.A1" office:value-type="string">
            <text:p text:style-name="P41">ΤΕΜ</text:p>
          </table:table-cell>
          <table:table-cell table:style-name="Πίνακας38.A1" office:value-type="string">
            <text:p text:style-name="P41">10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33</text:p>
          </table:table-cell>
          <table:table-cell table:style-name="Πίνακας38.A1" office:value-type="string">
            <text:p text:style-name="P40">39830000-9</text:p>
          </table:table-cell>
          <table:table-cell table:style-name="Πίνακας38.C35" office:value-type="string">
            <text:p text:style-name="P40">ΥΓΡΟ ΚΑΘΑΡΙΣΤΙΚΟ ΓΙΑ WC 750ml</text:p>
          </table:table-cell>
          <table:table-cell table:style-name="Πίνακας38.A1" office:value-type="string">
            <text:p text:style-name="P41">ΤΕΜ</text:p>
          </table:table-cell>
          <table:table-cell table:style-name="Πίνακας38.A1" office:value-type="string">
            <text:p text:style-name="P41">25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34</text:p>
          </table:table-cell>
          <table:table-cell table:style-name="Πίνακας38.A1" office:value-type="string">
            <text:p text:style-name="P40">39830000-9</text:p>
          </table:table-cell>
          <table:table-cell table:style-name="Πίνακας38.C36" office:value-type="string">
            <text:p text:style-name="P40">ΥΓΡΟ ΚΑΘΑΡΙΣΤΙΚΟ ΤΖΑΜΙΩΝ 4L</text:p>
          </table:table-cell>
          <table:table-cell table:style-name="Πίνακας38.A1" office:value-type="string">
            <text:p text:style-name="P41">ΤΕΜ</text:p>
          </table:table-cell>
          <table:table-cell table:style-name="Πίνακας38.A1" office:value-type="string">
            <text:p text:style-name="P41">12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35</text:p>
          </table:table-cell>
          <table:table-cell table:style-name="Πίνακας38.A1" office:value-type="string">
            <text:p text:style-name="P40">33741100-7</text:p>
          </table:table-cell>
          <table:table-cell table:style-name="Πίνακας38.C37" office:value-type="string">
            <text:p text:style-name="P40">ΥΓΡΟ ΣΑΠΟΥΝΙ ΧΕΡΙΩΝ 500ml ΜΕ ΑΝΤΛΙΑ</text:p>
          </table:table-cell>
          <table:table-cell table:style-name="Πίνακας38.A1" office:value-type="string">
            <text:p text:style-name="P41">ΤΕΜ</text:p>
          </table:table-cell>
          <table:table-cell table:style-name="Πίνακας38.A1" office:value-type="string">
            <text:p text:style-name="P41">6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36</text:p>
          </table:table-cell>
          <table:table-cell table:style-name="Πίνακας38.A1" office:value-type="string">
            <text:p text:style-name="P40">39224350-6</text:p>
          </table:table-cell>
          <table:table-cell table:style-name="Πίνακας38.C38" office:value-type="string">
            <text:p text:style-name="P40">ΦΑΡΑΣΙ ΠΛΑΣΤΙΚΟ ΜΕ ΚΟΝΤΑΡΙ ΑΛΟΥΜΙΝΙΟΥ ΚΑΙ ΛΑΣΤΙΧΟ</text:p>
          </table:table-cell>
          <table:table-cell table:style-name="Πίνακας38.A1" office:value-type="string">
            <text:p text:style-name="P41">ΤΕΜ</text:p>
          </table:table-cell>
          <table:table-cell table:style-name="Πίνακας38.A1" office:value-type="string">
            <text:p text:style-name="P41">30</text:p>
          </table:table-cell>
          <table:table-cell table:style-name="Πίνακας38.F3" office:value-type="string">
            <text:p text:style-name="P35"/>
          </table:table-cell>
        </table:table-row>
        <text:soft-page-break/>
        <table:table-row table:style-name="Πίνακας38.3">
          <table:table-cell table:style-name="Πίνακας38.A1" office:value-type="string">
            <text:p text:style-name="P40">37</text:p>
          </table:table-cell>
          <table:table-cell table:style-name="Πίνακας38.A1" office:value-type="string">
            <text:p text:style-name="P40">33760000-5</text:p>
          </table:table-cell>
          <table:table-cell table:style-name="Πίνακας38.C39" office:value-type="string">
            <text:p text:style-name="P40">ΧΑΡΤΙ <text:s/>ΚΟΥΖΙΝΑΣ ΠΡΩΤΟΓΕΝΕΣ ΛΕΥΚΟ 1000gr, 2ΦΥΛΛΟ</text:p>
          </table:table-cell>
          <table:table-cell table:style-name="Πίνακας38.A1" office:value-type="string">
            <text:p text:style-name="P41">ΤΕΜ</text:p>
          </table:table-cell>
          <table:table-cell table:style-name="Πίνακας38.A1" office:value-type="string">
            <text:p text:style-name="P41">1.50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38</text:p>
          </table:table-cell>
          <table:table-cell table:style-name="Πίνακας38.A1" office:value-type="string">
            <text:p text:style-name="P40">33760000-5</text:p>
          </table:table-cell>
          <table:table-cell table:style-name="Πίνακας38.C40" office:value-type="string">
            <text:p text:style-name="P40">ΧΑΡΤΙ ΥΓΕΙΑΣ ΠΡΩΤΟΓΕΝΕΣ ΛΕΥΚΟ (ΒΟΧ) 2ΦΥΛΛΟ ΣΥΣΚΕΥΑΣΙΑΣ 12 ΤΕΜΑΧΙΩΝ ΤΩΝ 500gr</text:p>
          </table:table-cell>
          <table:table-cell table:style-name="Πίνακας38.A1" office:value-type="string">
            <text:p text:style-name="P41">ΣΥΣΚ</text:p>
          </table:table-cell>
          <table:table-cell table:style-name="Πίνακας38.A1" office:value-type="string">
            <text:p text:style-name="P41">10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39</text:p>
          </table:table-cell>
          <table:table-cell table:style-name="Πίνακας38.A1" office:value-type="string">
            <text:p text:style-name="P40">33760000-5</text:p>
          </table:table-cell>
          <table:table-cell table:style-name="Πίνακας38.C41" office:value-type="string">
            <text:p text:style-name="P40">ΧΑΡΤΙ ΥΓΕΙΑΣ ΠΡΩΤΟΓΕΝΕΣ ΛΕΥΚΟ 2ΦΥΛΛΟ ΣΥΣΚΕΥΑΣΙΑΣ 40 ΤΕΜΑΧΙΩΝ ΤΩΝ 125gr</text:p>
          </table:table-cell>
          <table:table-cell table:style-name="Πίνακας38.A1" office:value-type="string">
            <text:p text:style-name="P41">ΣΥΣΚ</text:p>
          </table:table-cell>
          <table:table-cell table:style-name="Πίνακας38.A1" office:value-type="string">
            <text:p text:style-name="P41">700</text:p>
          </table:table-cell>
          <table:table-cell table:style-name="Πίνακας38.F3" office:value-type="string">
            <text:p text:style-name="P35"/>
          </table:table-cell>
        </table:table-row>
        <table:table-row table:style-name="Πίνακας38.3">
          <table:table-cell table:style-name="Πίνακας38.A1" office:value-type="string">
            <text:p text:style-name="P40">40</text:p>
          </table:table-cell>
          <table:table-cell table:style-name="Πίνακας38.A1" office:value-type="string">
            <text:p text:style-name="P40">33760000-5</text:p>
          </table:table-cell>
          <table:table-cell table:style-name="Πίνακας38.C42" office:value-type="string">
            <text:p text:style-name="P40">ΧΕΙΡΟΠΕΤΣΕΤΑ ΛΕΥΚΗ ΖΙΚ ΖΑΚ ΜΟΝΟΦΥΛΛΗ 23gr (ΣΥΣΚΕΥΑΣΙΑ <text:s/>4000 ΤΕΜΑΧΙΩΝ)</text:p>
          </table:table-cell>
          <table:table-cell table:style-name="Πίνακας38.A1" office:value-type="string">
            <text:p text:style-name="P42">ΣΥΣΚ</text:p>
          </table:table-cell>
          <table:table-cell table:style-name="Πίνακας38.A1" office:value-type="string">
            <text:p text:style-name="P41">40</text:p>
          </table:table-cell>
          <table:table-cell table:style-name="Πίνακας38.F3" office:value-type="string">
            <text:p text:style-name="P35"/>
          </table:table-cell>
        </table:table-row>
        <table:table-row table:style-name="Πίνακας38.1">
          <table:table-cell table:style-name="Πίνακας38.A1" office:value-type="string">
            <text:p text:style-name="P40">41</text:p>
          </table:table-cell>
          <table:table-cell table:style-name="Πίνακας38.A1" office:value-type="string">
            <text:p text:style-name="P40">39830000-9</text:p>
          </table:table-cell>
          <table:table-cell table:style-name="Πίνακας38.C43" office:value-type="string">
            <text:p text:style-name="P40">ΧΛΩΡΙΝΗ ΠΑΧΥΡΕΥΣΤΗ <text:s/>4L</text:p>
          </table:table-cell>
          <table:table-cell table:style-name="Πίνακας38.A1" office:value-type="string">
            <text:p text:style-name="P41">ΤΕΜ</text:p>
          </table:table-cell>
          <table:table-cell table:style-name="Πίνακας38.A1" office:value-type="string">
            <text:p text:style-name="P41">250</text:p>
          </table:table-cell>
          <table:table-cell table:style-name="Πίνακας38.F3" office:value-type="string">
            <text:p text:style-name="P35"/>
          </table:table-cell>
        </table:table-row>
      </table:table>
      <text:p text:style-name="P30"/>
      <text:p text:style-name="P30"/>
      <text:p text:style-name="P30"/>
      <text:p text:style-name="P30"/>
      <text:p text:style-name="P30"/>
      <text:p text:style-name="P30"/>
      <text:p text:style-name="P30"/>
      <text:p text:style-name="P14"><text:span text:style-name="T19">ομαδα στ΄</text:span><text:span text:style-name="T20">: <text:s/></text:span><text:span text:style-name="T4">Προμήθεια</text:span><text:span text:style-name="Internet_20_link"><text:span text:style-name="T11"> ε</text:span></text:span><text:span text:style-name="Internet_20_link"><text:span text:style-name="T9">ιδών καθαριότητας για τις ανάγκες του Κοινωνικού Παντοπωλείου του Δήμου Θέρμης</text:span></text:span></text:p>
      <text:p text:style-name="P30"/>
      <table:table table:name="Πίνακας39" table:style-name="Πίνακας39">
        <table:table-column table:style-name="Πίνακας39.A"/>
        <table:table-column table:style-name="Πίνακας39.B"/>
        <table:table-column table:style-name="Πίνακας39.C"/>
        <table:table-column table:style-name="Πίνακας39.D"/>
        <table:table-column table:style-name="Πίνακας39.E"/>
        <table:table-column table:style-name="Πίνακας39.F"/>
        <table:table-row table:style-name="Πίνακας39.1">
          <table:table-cell table:style-name="Πίνακας39.A1" table:number-columns-spanned="6" office:value-type="string">
            <text:p text:style-name="P36">ΟΜΑΔΑ ΣΤ ΄ ΚΟΙΝΩΝΙΚΟ ΠΑΝΤΟΠΩΛΕΙΟ</text:p>
          </table:table-cell>
          <table:covered-table-cell/>
          <table:covered-table-cell/>
          <table:covered-table-cell/>
          <table:covered-table-cell/>
          <table:covered-table-cell/>
        </table:table-row>
        <table:table-row table:style-name="Πίνακας39.2">
          <table:table-cell table:style-name="Πίνακας39.A1" office:value-type="string">
            <text:p text:style-name="P38">Α/Α</text:p>
          </table:table-cell>
          <table:table-cell table:style-name="Πίνακας39.A1" office:value-type="string">
            <text:p text:style-name="P38">CPV</text:p>
          </table:table-cell>
          <table:table-cell table:style-name="Πίνακας39.A1" office:value-type="string">
            <text:p text:style-name="P38">ΕΙΔΗ</text:p>
          </table:table-cell>
          <table:table-cell table:style-name="Πίνακας39.A1" office:value-type="string">
            <text:p text:style-name="P38">ΜΟΝΑΔΑ ΜΕΤΡΗΣΗΣ</text:p>
          </table:table-cell>
          <table:table-cell table:style-name="Πίνακας39.A1" office:value-type="string">
            <text:p text:style-name="P38">ΠΟΣΟΤΗΤΕΣ</text:p>
          </table:table-cell>
          <table:table-cell table:style-name="Πίνακας39.A1" office:value-type="string">
            <text:p text:style-name="P38">ΠΡΟΣΦΕΡΟΜΕΝΟ ΕΙΔΟΣ (ΕΤΑΙΡΕΙΑ, ΤΥΠΟΣ κλπ)</text:p>
          </table:table-cell>
        </table:table-row>
        <table:table-row table:style-name="Πίνακας39.1">
          <table:table-cell table:style-name="Πίνακας39.A1" office:value-type="string">
            <text:p text:style-name="P40">1</text:p>
          </table:table-cell>
          <table:table-cell table:style-name="Πίνακας39.A1" office:value-type="string">
            <text:p text:style-name="P40">39831200-8</text:p>
          </table:table-cell>
          <table:table-cell table:style-name="Πίνακας39.C3" office:value-type="string">
            <text:p text:style-name="P40">ΑΠΟΡΡΥΠΑΝΤΙΚΟ ΠΛΥΝΤΗΡΙΟΥ ΡΟΥΧΩΝ ΣΚΟΝΗ 4Kg</text:p>
          </table:table-cell>
          <table:table-cell table:style-name="Πίνακας39.A1" office:value-type="string">
            <text:p text:style-name="P41">ΤΕΜ</text:p>
          </table:table-cell>
          <table:table-cell table:style-name="Πίνακας39.A1" office:value-type="string">
            <text:p text:style-name="P41">9.000</text:p>
          </table:table-cell>
          <table:table-cell table:style-name="Πίνακας39.F3" office:value-type="string">
            <text:p text:style-name="P35"/>
          </table:table-cell>
        </table:table-row>
        <table:table-row table:style-name="Πίνακας39.1">
          <table:table-cell table:style-name="Πίνακας39.A1" office:value-type="string">
            <text:p text:style-name="P40">2</text:p>
          </table:table-cell>
          <table:table-cell table:style-name="Πίνακας39.A1" office:value-type="string">
            <text:p text:style-name="P40">39831200-8</text:p>
          </table:table-cell>
          <table:table-cell table:style-name="Πίνακας39.C4" office:value-type="string">
            <text:p text:style-name="P40">ΥΓΡΟ ΑΠΟΡΡΥΠΑΝΤΙΚΟ ΠΙΑΤΩΝ 500ml</text:p>
          </table:table-cell>
          <table:table-cell table:style-name="Πίνακας39.A1" office:value-type="string">
            <text:p text:style-name="P41">ΤΕΜ</text:p>
          </table:table-cell>
          <table:table-cell table:style-name="Πίνακας39.A1" office:value-type="string">
            <text:p text:style-name="P41">9.000</text:p>
          </table:table-cell>
          <table:table-cell table:style-name="Πίνακας39.F3" office:value-type="string">
            <text:p text:style-name="P35"/>
          </table:table-cell>
        </table:table-row>
        <table:table-row table:style-name="Πίνακας39.1">
          <table:table-cell table:style-name="Πίνακας39.A1" office:value-type="string">
            <text:p text:style-name="P40">3</text:p>
          </table:table-cell>
          <table:table-cell table:style-name="Πίνακας39.A1" office:value-type="string">
            <text:p text:style-name="P40">39830000-9</text:p>
          </table:table-cell>
          <table:table-cell table:style-name="Πίνακας39.C5" office:value-type="string">
            <text:p text:style-name="P40">ΥΓΡΟ ΑΠΟΡΡΥΠΑΝΤΙΚΟ ΓΕΝΙΚΗΣ ΧΡΗΣΗΣ 1L.</text:p>
          </table:table-cell>
          <table:table-cell table:style-name="Πίνακας39.A1" office:value-type="string">
            <text:p text:style-name="P41">ΤΕΜ</text:p>
          </table:table-cell>
          <table:table-cell table:style-name="Πίνακας39.A1" office:value-type="string">
            <text:p text:style-name="P41">9.000</text:p>
          </table:table-cell>
          <table:table-cell table:style-name="Πίνακας39.F3" office:value-type="string">
            <text:p text:style-name="P35"/>
          </table:table-cell>
        </table:table-row>
        <table:table-row table:style-name="Πίνακας39.6">
          <table:table-cell table:style-name="Πίνακας39.A1" office:value-type="string">
            <text:p text:style-name="P40">4</text:p>
          </table:table-cell>
          <table:table-cell table:style-name="Πίνακας39.A1" office:value-type="string">
            <text:p text:style-name="P40">33760000-5</text:p>
          </table:table-cell>
          <table:table-cell table:style-name="Πίνακας39.C6" office:value-type="string">
            <text:p text:style-name="P40">ΧΑΡΤΙ ΥΓΕΙΑΣ ΠΡΩΤΟΓΕΝΕΣ 3ΦΥΛΛΟ 8 ΤΕΜΑΧΙΩΝ ΤΩΝ 80gr</text:p>
          </table:table-cell>
          <table:table-cell table:style-name="Πίνακας39.A1" office:value-type="string">
            <text:p text:style-name="P41">ΤΕΜ</text:p>
          </table:table-cell>
          <table:table-cell table:style-name="Πίνακας39.A1" office:value-type="string">
            <text:p text:style-name="P41">9.000</text:p>
          </table:table-cell>
          <table:table-cell table:style-name="Πίνακας39.F3" office:value-type="string">
            <text:p text:style-name="P35"/>
          </table:table-cell>
        </table:table-row>
        <table:table-row table:style-name="Πίνακας39.1">
          <table:table-cell table:style-name="Πίνακας39.A1" office:value-type="string">
            <text:p text:style-name="P40">5</text:p>
          </table:table-cell>
          <table:table-cell table:style-name="Πίνακας39.A1" office:value-type="string">
            <text:p text:style-name="P40">39830000-9</text:p>
          </table:table-cell>
          <table:table-cell table:style-name="Πίνακας39.A1" office:value-type="string">
            <text:p text:style-name="P40">ΧΛΩΡΙΝΗ ΠΑΧΥΡΡΕΥΣΤΗ 1250ml</text:p>
          </table:table-cell>
          <table:table-cell table:style-name="Πίνακας39.A1" office:value-type="string">
            <text:p text:style-name="P41">ΤΕΜ</text:p>
          </table:table-cell>
          <table:table-cell table:style-name="Πίνακας39.A1" office:value-type="string">
            <text:p text:style-name="P41">9.000</text:p>
          </table:table-cell>
          <table:table-cell table:style-name="Πίνακας39.F3" office:value-type="string">
            <text:p text:style-name="P35"/>
          </table:table-cell>
        </table:table-row>
        <table:table-row table:style-name="Πίνακας39.1">
          <table:table-cell table:style-name="Πίνακας39.A1" office:value-type="string">
            <text:p text:style-name="P40">6</text:p>
          </table:table-cell>
          <table:table-cell table:style-name="Πίνακας39.A1" office:value-type="string">
            <text:p text:style-name="P40">39222100-0</text:p>
          </table:table-cell>
          <table:table-cell table:style-name="Πίνακας39.C8" office:value-type="string">
            <text:p text:style-name="P40">ΣΑΚΟΥΛΕΣ ΜΕΤΑΦΟΡΑΣ ΤΡΟΦΙΜΩΝ 25cm Χ 35cm</text:p>
          </table:table-cell>
          <table:table-cell table:style-name="Πίνακας39.A1" office:value-type="string">
            <text:p text:style-name="P41">ΚΙΛ</text:p>
          </table:table-cell>
          <table:table-cell table:style-name="Πίνακας39.A1" office:value-type="string">
            <text:p text:style-name="P41">13</text:p>
          </table:table-cell>
          <table:table-cell table:style-name="Πίνακας39.F3" office:value-type="string">
            <text:p text:style-name="P35"/>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Standard"><text:soft-page-break/><text:span text:style-name="T15"><text:s/></text:span><text:span text:style-name="T14">ΜΕΡΟΣ </text:span><text:span text:style-name="T16">B</text:span><text:span text:style-name="T14">. Είδη Απολύμανσης και Υγιεινής (Προστασίας <text:s/></text:span><text:span text:style-name="T16">COVID</text:span><text:span text:style-name="T14"> -19)</text:span></text:p>
      <text:p text:style-name="P45"/>
      <text:p text:style-name="Standard"><text:span text:style-name="T19">ομαδα α΄</text:span><text:span text:style-name="T20">: <text:s/></text:span><text:span text:style-name="T4">Προμήθεια</text:span><text:span text:style-name="Internet_20_link"><text:span text:style-name="T11"> ε</text:span></text:span><text:span text:style-name="Internet_20_link"><text:span text:style-name="T9">ιδών </text:span></text:span><text:span text:style-name="T14">Απολύμανσης και Υγιεινής (Προστασίας <text:s/></text:span><text:span text:style-name="T16">COVID</text:span><text:span text:style-name="T14"> -19) </text:span><text:span text:style-name="Internet_20_link"><text:span text:style-name="T9">για τις ανάγκες των Υπηρεσιών του Δήμου <text:s/>Θέρμης</text:span></text:span></text:p>
      <text:p text:style-name="P46"><text:span text:style-name="Internet_20_link"><text:span text:style-name="T9"/></text:span></text:p>
      <table:table table:name="Πίνακας40" table:style-name="Πίνακας40">
        <table:table-column table:style-name="Πίνακας40.A"/>
        <table:table-column table:style-name="Πίνακας40.B"/>
        <table:table-column table:style-name="Πίνακας40.C"/>
        <table:table-column table:style-name="Πίνακας40.D"/>
        <table:table-column table:style-name="Πίνακας40.E"/>
        <table:table-column table:style-name="Πίνακας40.F"/>
        <table:table-row table:style-name="Πίνακας40.1">
          <table:table-cell table:style-name="Πίνακας40.A1" table:number-columns-spanned="6" office:value-type="string">
            <text:p text:style-name="P36">ΟΜΑΔΑ A΄ ΔΗΜΟΣ ΘΕΡΜΗΣ</text:p>
          </table:table-cell>
          <table:covered-table-cell/>
          <table:covered-table-cell/>
          <table:covered-table-cell/>
          <table:covered-table-cell/>
          <table:covered-table-cell/>
        </table:table-row>
        <table:table-row table:style-name="Πίνακας40.2">
          <table:table-cell table:style-name="Πίνακας40.A1" office:value-type="string">
            <text:p text:style-name="P38">Α/Α</text:p>
          </table:table-cell>
          <table:table-cell table:style-name="Πίνακας40.A1" office:value-type="string">
            <text:p text:style-name="P38">CPV</text:p>
          </table:table-cell>
          <table:table-cell table:style-name="Πίνακας40.A1" office:value-type="string">
            <text:p text:style-name="P38">ΕΙΔΗ</text:p>
          </table:table-cell>
          <table:table-cell table:style-name="Πίνακας40.A1" office:value-type="string">
            <text:p text:style-name="P38">ΜΟΝΑΔΑ ΜΕΤΡΗΣΗΣ</text:p>
          </table:table-cell>
          <table:table-cell table:style-name="Πίνακας40.A1" office:value-type="string">
            <text:p text:style-name="P38">ΠΟΣΟΤΗΤΕΣ</text:p>
          </table:table-cell>
          <table:table-cell table:style-name="Πίνακας40.A1" office:value-type="string">
            <text:p text:style-name="P38">ΠΡΟΣΦΕΡΟΜΕΝΟ ΕΙΔΟΣ (ΕΤΑΙΡΕΙΑ, ΤΥΠΟΣ κλπ)</text:p>
          </table:table-cell>
        </table:table-row>
        <table:table-row table:style-name="Πίνακας40.3">
          <table:table-cell table:style-name="Πίνακας40.A1" office:value-type="string">
            <text:p text:style-name="P40">1</text:p>
          </table:table-cell>
          <table:table-cell table:style-name="Πίνακας40.A1" office:value-type="string">
            <text:p text:style-name="P40">33140000-3</text:p>
          </table:table-cell>
          <table:table-cell table:style-name="Πίνακας40.C3" office:value-type="string">
            <text:p text:style-name="P40">ΜΑΣΚΑ ΠΡΟΣΤΑΣΙΑΣ ΠΡΟΣΩΠΟΥ ΜΙΑΣ ΧΡΗΣΗΣ (ΚΟΥΤΙ 50ΤΕΜΑΧΙΩΝ)</text:p>
          </table:table-cell>
          <table:table-cell table:style-name="Πίνακας40.A1" office:value-type="string">
            <text:p text:style-name="P34">ΚΟΥΤΙ</text:p>
          </table:table-cell>
          <table:table-cell table:style-name="Πίνακας40.A1" office:value-type="string">
            <text:p text:style-name="P41">100</text:p>
          </table:table-cell>
          <table:table-cell table:style-name="Πίνακας40.F3" office:value-type="string">
            <text:p text:style-name="P35"/>
          </table:table-cell>
        </table:table-row>
        <table:table-row table:style-name="Πίνακας40.3">
          <table:table-cell table:style-name="Πίνακας40.A1" office:value-type="string">
            <text:p text:style-name="P40">2</text:p>
          </table:table-cell>
          <table:table-cell table:style-name="Πίνακας40.A1" office:value-type="string">
            <text:p text:style-name="P40">18400000-3</text:p>
          </table:table-cell>
          <table:table-cell table:style-name="Πίνακας40.C4" office:value-type="string">
            <text:p text:style-name="P40">ΜΑΣΚΑ ΠΡΟΣΤΑΣΙΑΣ ΠΡΟΣΩΠΟΥ ΥΦΑΣΜΑΤΙΝΗ 2 ΣΤΡΩΜΑΤΩΝ <text:s/>(ΤΕΜΑΧΙΟ)</text:p>
          </table:table-cell>
          <table:table-cell table:style-name="Πίνακας40.A1" office:value-type="string">
            <text:p text:style-name="P34">ΤΕΜ</text:p>
          </table:table-cell>
          <table:table-cell table:style-name="Πίνακας40.A1" office:value-type="string">
            <text:p text:style-name="P44">800</text:p>
          </table:table-cell>
          <table:table-cell table:style-name="Πίνακας40.F3" office:value-type="string">
            <text:p text:style-name="P35"/>
          </table:table-cell>
        </table:table-row>
        <table:table-row table:style-name="Πίνακας40.3">
          <table:table-cell table:style-name="Πίνακας40.A1" office:value-type="string">
            <text:p text:style-name="P40">3</text:p>
          </table:table-cell>
          <table:table-cell table:style-name="Πίνακας40.A1" office:value-type="string">
            <text:p text:style-name="P40">18424300-0</text:p>
          </table:table-cell>
          <table:table-cell table:style-name="Πίνακας40.C5" office:value-type="string">
            <text:p text:style-name="P40">ΓΑΝΤΙΑ ΝΙΤΡΙΛΙΟΥ M/L/XL ΜΙΑΣ ΧΡΗΣΗΣ (ΚΟΥΤΙ 100 ΤΕΜΑΧΙΩΝ)</text:p>
          </table:table-cell>
          <table:table-cell table:style-name="Πίνακας40.A1" office:value-type="string">
            <text:p text:style-name="P34">ΚΟΥΤΙ</text:p>
          </table:table-cell>
          <table:table-cell table:style-name="Πίνακας40.A1" office:value-type="string">
            <text:p text:style-name="P44">100</text:p>
          </table:table-cell>
          <table:table-cell table:style-name="Πίνακας40.F3" office:value-type="string">
            <text:p text:style-name="P35"/>
          </table:table-cell>
        </table:table-row>
        <table:table-row table:style-name="Πίνακας40.1">
          <table:table-cell table:style-name="Πίνακας40.A1" office:value-type="string">
            <text:p text:style-name="P40">4</text:p>
          </table:table-cell>
          <table:table-cell table:style-name="Πίνακας40.A1" office:value-type="string">
            <text:p text:style-name="P40">33631600-8</text:p>
          </table:table-cell>
          <table:table-cell table:style-name="Πίνακας40.C6" office:value-type="string">
            <text:p text:style-name="P40">ΑΝΤΙΣΗΠΤΙΚΟ ΧΕΡΙΩΝ 4L</text:p>
          </table:table-cell>
          <table:table-cell table:style-name="Πίνακας40.A1" office:value-type="string">
            <text:p text:style-name="P41">ΤΕΜ</text:p>
          </table:table-cell>
          <table:table-cell table:style-name="Πίνακας40.A1" office:value-type="string">
            <text:p text:style-name="P42">250</text:p>
          </table:table-cell>
          <table:table-cell table:style-name="Πίνακας40.F3" office:value-type="string">
            <text:p text:style-name="P35"/>
          </table:table-cell>
        </table:table-row>
        <table:table-row table:style-name="Πίνακας40.3">
          <table:table-cell table:style-name="Πίνακας40.A1" office:value-type="string">
            <text:p text:style-name="P40">5</text:p>
          </table:table-cell>
          <table:table-cell table:style-name="Πίνακας40.A1" office:value-type="string">
            <text:p text:style-name="P40">33631600-8</text:p>
          </table:table-cell>
          <table:table-cell table:style-name="Πίνακας40.C7" office:value-type="string">
            <text:p text:style-name="P39"><text:span text:style-name="T18">ΑΝΤΙΣΗΠΤΙΚΟ ΧΕΡΙΩΝ ΣΕ ΠΛΑΣΤΙΚΟ ΜΠΟΥΚΑΛΙ ΜΕ ΔΟΣΟΜΕΤΡΗΤΗ (ΑΝΤΛΙΑ - DESPENSER)</text:span><text:span text:style-name="T21"> 500ml</text:span></text:p>
          </table:table-cell>
          <table:table-cell table:style-name="Πίνακας40.A1" office:value-type="string">
            <text:p text:style-name="P41">ΤΕΜ</text:p>
          </table:table-cell>
          <table:table-cell table:style-name="Πίνακας40.A1" office:value-type="string">
            <text:p text:style-name="P44">100</text:p>
          </table:table-cell>
          <table:table-cell table:style-name="Πίνακας40.F3" office:value-type="string">
            <text:p text:style-name="P35"/>
          </table:table-cell>
        </table:table-row>
        <table:table-row table:style-name="Πίνακας40.1">
          <table:table-cell table:style-name="Πίνακας40.A1" office:value-type="string">
            <text:p text:style-name="P40">6</text:p>
          </table:table-cell>
          <table:table-cell table:style-name="Πίνακας40.A1" office:value-type="string">
            <text:p text:style-name="P40">33631600-8</text:p>
          </table:table-cell>
          <table:table-cell table:style-name="Πίνακας40.C8" office:value-type="string">
            <text:p text:style-name="P40">ΑΠΟΛΥΜΑΝΤΙΚΟ ΕΠΙΦΑΝΕΙΩΝ 4L</text:p>
          </table:table-cell>
          <table:table-cell table:style-name="Πίνακας40.A1" office:value-type="string">
            <text:p text:style-name="P41">ΤΕΜ</text:p>
          </table:table-cell>
          <table:table-cell table:style-name="Πίνακας40.A1" office:value-type="string">
            <text:p text:style-name="P44">200</text:p>
          </table:table-cell>
          <table:table-cell table:style-name="Πίνακας40.F3" office:value-type="string">
            <text:p text:style-name="P35"/>
          </table:table-cell>
        </table:table-row>
        <table:table-row table:style-name="Πίνακας40.1">
          <table:table-cell table:style-name="Πίνακας40.A1" office:value-type="string">
            <text:p text:style-name="P40">7</text:p>
          </table:table-cell>
          <table:table-cell table:style-name="Πίνακας40.A1" office:value-type="string">
            <text:p text:style-name="P40">33631600-8</text:p>
          </table:table-cell>
          <table:table-cell table:style-name="Πίνακας40.C9" office:value-type="string">
            <text:p text:style-name="P40">ΑΠΟΛΥΜΑΝΤΙΚΟ ΕΠΙΦΑΝΕΙΩΝ <text:s/>500ml</text:p>
          </table:table-cell>
          <table:table-cell table:style-name="Πίνακας40.A1" office:value-type="string">
            <text:p text:style-name="P41">TEM</text:p>
          </table:table-cell>
          <table:table-cell table:style-name="Πίνακας40.A1" office:value-type="string">
            <text:p text:style-name="P44">100</text:p>
          </table:table-cell>
          <table:table-cell table:style-name="Πίνακας40.F3" office:value-type="string">
            <text:p text:style-name="P35"/>
          </table:table-cell>
        </table:table-row>
        <table:table-row table:style-name="Πίνακας40.1">
          <table:table-cell table:style-name="Πίνακας40.A1" office:value-type="string">
            <text:p text:style-name="P40">8</text:p>
          </table:table-cell>
          <table:table-cell table:style-name="Πίνακας40.A1" office:value-type="string">
            <text:p text:style-name="P40">33631600-8</text:p>
          </table:table-cell>
          <table:table-cell table:style-name="Πίνακας40.C10" office:value-type="string">
            <text:p text:style-name="P40">ΑΛΚΟΟΛΟΥΧΟΣ ΛΟΣΙΟΝ 70° 500ml (ΤΕΜΑΧΙΑ)</text:p>
          </table:table-cell>
          <table:table-cell table:style-name="Πίνακας40.A1" office:value-type="string">
            <text:p text:style-name="P41">TEM</text:p>
          </table:table-cell>
          <table:table-cell table:style-name="Πίνακας40.A1" office:value-type="string">
            <text:p text:style-name="P42">100</text:p>
          </table:table-cell>
          <table:table-cell table:style-name="Πίνακας40.F3" office:value-type="string">
            <text:p text:style-name="P35"/>
          </table:table-cell>
        </table:table-row>
        <table:table-row table:style-name="Πίνακας40.1">
          <table:table-cell table:style-name="Πίνακας40.A1" office:value-type="string">
            <text:p text:style-name="P40">9</text:p>
          </table:table-cell>
          <table:table-cell table:style-name="Πίνακας40.A1" office:value-type="string">
            <text:p text:style-name="P40">38412000-6</text:p>
          </table:table-cell>
          <table:table-cell table:style-name="Πίνακας40.C11" office:value-type="string">
            <text:p text:style-name="P40">ΘΕΡΜΟΜΕΤΡΑ <text:s/>ΜΕΤΩΠΟΥ (ΤΕΜΑΧΙΑ)</text:p>
          </table:table-cell>
          <table:table-cell table:style-name="Πίνακας40.A1" office:value-type="string">
            <text:p text:style-name="P41">ΤΕΜ</text:p>
          </table:table-cell>
          <table:table-cell table:style-name="Πίνακας40.A1" office:value-type="string">
            <text:p text:style-name="P44">25</text:p>
          </table:table-cell>
          <table:table-cell table:style-name="Πίνακας40.F3" office:value-type="string">
            <text:p text:style-name="P35"/>
          </table:table-cell>
        </table:table-row>
      </table:table>
      <text:p text:style-name="P46"><text:span text:style-name="Internet_20_link"><text:span text:style-name="T9"/></text:span></text:p>
      <text:p text:style-name="P46"><text:span text:style-name="Internet_20_link"><text:span text:style-name="T9"/></text:span></text:p>
      <text:p text:style-name="P46"><text:span text:style-name="Internet_20_link"><text:span text:style-name="T9"/></text:span></text:p>
      <text:p text:style-name="Standard"><text:span text:style-name="T19">ομαδα Β΄</text:span><text:span text:style-name="T20">: <text:s/></text:span><text:span text:style-name="T4">Προμήθεια</text:span><text:span text:style-name="Internet_20_link"><text:span text:style-name="T11"> ε</text:span></text:span><text:span text:style-name="Internet_20_link"><text:span text:style-name="T9">ιδών </text:span></text:span><text:span text:style-name="T14">Απολύμανσης και Υγιεινής (Προστασίας <text:s/></text:span><text:span text:style-name="T16">COVID</text:span><text:span text:style-name="T14"> -19) </text:span><text:span text:style-name="Internet_20_link"><text:span text:style-name="T9">για τις ανάγκες της Δημοτικής Κοινωφελούς Επιχείρησης Πολιτισμού, Περιβάλλοντος &amp; Αθλητισμού (Δ.Ε.Π.Π.Α.Θ.) <text:s/>του Δήμου Θέρμης</text:span></text:span></text:p>
      <text:p text:style-name="P46"><text:span text:style-name="Internet_20_link"><text:span text:style-name="T9"/></text:span></text:p>
      <text:p text:style-name="P46"><text:span text:style-name="Internet_20_link"><text:span text:style-name="T9"/></text:span></text:p>
      <text:p text:style-name="P46"><text:span text:style-name="Internet_20_link"><text:span text:style-name="T9"/></text:span></text:p>
      <text:p text:style-name="P46"><text:span text:style-name="Internet_20_link"><text:span text:style-name="T9"/></text:span></text:p>
      <table:table table:name="Πίνακας41" table:style-name="Πίνακας41">
        <table:table-column table:style-name="Πίνακας41.A"/>
        <table:table-column table:style-name="Πίνακας41.B"/>
        <table:table-column table:style-name="Πίνακας41.C"/>
        <table:table-column table:style-name="Πίνακας41.D"/>
        <table:table-column table:style-name="Πίνακας41.E"/>
        <table:table-column table:style-name="Πίνακας41.F"/>
        <table:table-row table:style-name="Πίνακας41.1">
          <table:table-cell table:style-name="Πίνακας41.A1" table:number-columns-spanned="6" office:value-type="string">
            <text:p text:style-name="P36">ΟΜΑΔΑ Β΄ ΔΕΠΠΑΘ</text:p>
          </table:table-cell>
          <table:covered-table-cell/>
          <table:covered-table-cell/>
          <table:covered-table-cell/>
          <table:covered-table-cell/>
          <table:covered-table-cell/>
        </table:table-row>
        <table:table-row table:style-name="Πίνακας41.2">
          <table:table-cell table:style-name="Πίνακας41.A1" office:value-type="string">
            <text:p text:style-name="P38">Α/Α</text:p>
          </table:table-cell>
          <table:table-cell table:style-name="Πίνακας41.A1" office:value-type="string">
            <text:p text:style-name="P38">CPV</text:p>
          </table:table-cell>
          <table:table-cell table:style-name="Πίνακας41.A1" office:value-type="string">
            <text:p text:style-name="P38">ΕΙΔΗ</text:p>
          </table:table-cell>
          <table:table-cell table:style-name="Πίνακας41.A1" office:value-type="string">
            <text:p text:style-name="P38">ΜΟΝΑΔΑ ΜΕΤΡΗΣΗΣ</text:p>
          </table:table-cell>
          <table:table-cell table:style-name="Πίνακας41.A1" office:value-type="string">
            <text:p text:style-name="P38">ΠΟΣΟΤΗΤΕΣ</text:p>
          </table:table-cell>
          <table:table-cell table:style-name="Πίνακας41.A1" office:value-type="string">
            <text:p text:style-name="P38">ΠΡΟΣΦΕΡΟΜΕΝΟ ΕΙΔΟΣ (ΕΤΑΙΡΕΙΑ, ΤΥΠΟΣ κλπ)</text:p>
          </table:table-cell>
        </table:table-row>
        <table:table-row table:style-name="Πίνακας41.3">
          <table:table-cell table:style-name="Πίνακας41.A1" office:value-type="string">
            <text:p text:style-name="P40">1</text:p>
          </table:table-cell>
          <table:table-cell table:style-name="Πίνακας41.A1" office:value-type="string">
            <text:p text:style-name="P40">33140000-3</text:p>
          </table:table-cell>
          <table:table-cell table:style-name="Πίνακας41.C3" office:value-type="string">
            <text:p text:style-name="P40">ΜΑΣΚΑ ΠΡΟΣΤΑΣΙΑΣ ΠΡΟΣΩΠΟΥ ΜΙΑΣ ΧΡΗΣΗΣ (ΚΟΥΤΙ 50ΤΕΜΑΧΙΩΝ)</text:p>
          </table:table-cell>
          <table:table-cell table:style-name="Πίνακας41.A1" office:value-type="string">
            <text:p text:style-name="P34">ΚΟΥΤΙ</text:p>
          </table:table-cell>
          <table:table-cell table:style-name="Πίνακας41.A1" office:value-type="string">
            <text:p text:style-name="P41">15</text:p>
          </table:table-cell>
          <table:table-cell table:style-name="Πίνακας41.F3" office:value-type="string">
            <text:p text:style-name="P35"/>
          </table:table-cell>
        </table:table-row>
        <table:table-row table:style-name="Πίνακας41.3">
          <table:table-cell table:style-name="Πίνακας41.A1" office:value-type="string">
            <text:p text:style-name="P40">2</text:p>
          </table:table-cell>
          <table:table-cell table:style-name="Πίνακας41.A1" office:value-type="string">
            <text:p text:style-name="P40">18424300-0</text:p>
          </table:table-cell>
          <table:table-cell table:style-name="Πίνακας41.C4" office:value-type="string">
            <text:p text:style-name="P40">ΓΑΝΤΙΑ ΝΙΤΡΙΛΙΟΥ M/L/XL ΜΙΑΣ ΧΡΗΣΗΣ (ΚΟΥΤΙ 100 ΤΕΜΑΧΙΩΝ)</text:p>
          </table:table-cell>
          <table:table-cell table:style-name="Πίνακας41.A1" office:value-type="string">
            <text:p text:style-name="P34">ΚΟΥΤΙ</text:p>
          </table:table-cell>
          <table:table-cell table:style-name="Πίνακας41.A1" office:value-type="string">
            <text:p text:style-name="P41">80</text:p>
          </table:table-cell>
          <table:table-cell table:style-name="Πίνακας41.F3" office:value-type="string">
            <text:p text:style-name="P35"/>
          </table:table-cell>
        </table:table-row>
        <table:table-row table:style-name="Πίνακας41.1">
          <table:table-cell table:style-name="Πίνακας41.A1" office:value-type="string">
            <text:p text:style-name="P40">3</text:p>
          </table:table-cell>
          <table:table-cell table:style-name="Πίνακας41.A1" office:value-type="string">
            <text:p text:style-name="P40">33631600-8</text:p>
          </table:table-cell>
          <table:table-cell table:style-name="Πίνακας41.C5" office:value-type="string">
            <text:p text:style-name="P40">ΑΝΤΙΣΗΠΤΙΚΟ ΧΕΡΙΩΝ 4L</text:p>
          </table:table-cell>
          <table:table-cell table:style-name="Πίνακας41.A1" office:value-type="string">
            <text:p text:style-name="P41">ΤΕΜ</text:p>
          </table:table-cell>
          <table:table-cell table:style-name="Πίνακας41.A1" office:value-type="string">
            <text:p text:style-name="P41">450</text:p>
          </table:table-cell>
          <table:table-cell table:style-name="Πίνακας41.F3" office:value-type="string">
            <text:p text:style-name="P35"/>
          </table:table-cell>
        </table:table-row>
        <table:table-row table:style-name="Πίνακας41.3">
          <table:table-cell table:style-name="Πίνακας41.A1" office:value-type="string">
            <text:p text:style-name="P40">4</text:p>
          </table:table-cell>
          <table:table-cell table:style-name="Πίνακας41.A1" office:value-type="string">
            <text:p text:style-name="P40">33631600-8</text:p>
          </table:table-cell>
          <table:table-cell table:style-name="Πίνακας41.C6" office:value-type="string">
            <text:p text:style-name="P39"><text:span text:style-name="T18">ΑΝΤΙΣΗΠΤΙΚΟ ΧΕΡΙΩΝ ΣΕ ΠΛΑΣΤΙΚΟ ΜΠΟΥΚΑΛΙ ΜΕ ΔΟΣΟΜΕΤΡΗΤΗ (ΑΝΤΛΙΑ - DESPENSER</text:span><text:span text:style-name="T21">) 500ml</text:span></text:p>
          </table:table-cell>
          <table:table-cell table:style-name="Πίνακας41.A1" office:value-type="string">
            <text:p text:style-name="P41">ΤΕΜ</text:p>
          </table:table-cell>
          <table:table-cell table:style-name="Πίνακας41.A1" office:value-type="string">
            <text:p text:style-name="P41">30</text:p>
          </table:table-cell>
          <table:table-cell table:style-name="Πίνακας41.F3" office:value-type="string">
            <text:p text:style-name="P35"/>
          </table:table-cell>
        </table:table-row>
        <table:table-row table:style-name="Πίνακας41.1">
          <table:table-cell table:style-name="Πίνακας41.A1" office:value-type="string">
            <text:p text:style-name="P40">5</text:p>
          </table:table-cell>
          <table:table-cell table:style-name="Πίνακας41.A1" office:value-type="string">
            <text:p text:style-name="P40">33631600-8</text:p>
          </table:table-cell>
          <table:table-cell table:style-name="Πίνακας41.C7" office:value-type="string">
            <text:p text:style-name="P40">ΑΠΟΛΥΜΑΝΤΙΚΟ ΕΠΙΦΑΝΕΙΩΝ 4L</text:p>
          </table:table-cell>
          <table:table-cell table:style-name="Πίνακας41.A1" office:value-type="string">
            <text:p text:style-name="P41">ΤΕΜ</text:p>
          </table:table-cell>
          <table:table-cell table:style-name="Πίνακας41.A1" office:value-type="string">
            <text:p text:style-name="P41">300</text:p>
          </table:table-cell>
          <table:table-cell table:style-name="Πίνακας41.F3" office:value-type="string">
            <text:p text:style-name="P35"/>
          </table:table-cell>
        </table:table-row>
        <table:table-row table:style-name="Πίνακας41.1">
          <table:table-cell table:style-name="Πίνακας41.A1" office:value-type="string">
            <text:p text:style-name="P40">6</text:p>
          </table:table-cell>
          <table:table-cell table:style-name="Πίνακας41.A1" office:value-type="string">
            <text:p text:style-name="P40">33631600-8</text:p>
          </table:table-cell>
          <table:table-cell table:style-name="Πίνακας41.C8" office:value-type="string">
            <text:p text:style-name="P40">ΑΠΟΛΥΜΑΝΤΙΚΟ ΕΠΙΦΑΝΕΙΩΝ <text:s/>500ml</text:p>
          </table:table-cell>
          <table:table-cell table:style-name="Πίνακας41.A1" office:value-type="string">
            <text:p text:style-name="P41">TEM</text:p>
          </table:table-cell>
          <table:table-cell table:style-name="Πίνακας41.A1" office:value-type="string">
            <text:p text:style-name="P41">30</text:p>
          </table:table-cell>
          <table:table-cell table:style-name="Πίνακας41.F3" office:value-type="string">
            <text:p text:style-name="P35"/>
          </table:table-cell>
        </table:table-row>
        <table:table-row table:style-name="Πίνακας41.1">
          <table:table-cell table:style-name="Πίνακας41.A1" office:value-type="string">
            <text:p text:style-name="P40">7</text:p>
          </table:table-cell>
          <table:table-cell table:style-name="Πίνακας41.A1" office:value-type="string">
            <text:p text:style-name="P40">33631600-8</text:p>
          </table:table-cell>
          <table:table-cell table:style-name="Πίνακας41.C9" office:value-type="string">
            <text:p text:style-name="P40">ΑΛΚΟΟΛΟΥΧΟΣ ΛΟΣΙΟΝ 70° 500ml (ΤΕΜΑΧΙΑ)</text:p>
          </table:table-cell>
          <table:table-cell table:style-name="Πίνακας41.A1" office:value-type="string">
            <text:p text:style-name="P41">TEM</text:p>
          </table:table-cell>
          <table:table-cell table:style-name="Πίνακας41.A1" office:value-type="string">
            <text:p text:style-name="P41">50</text:p>
          </table:table-cell>
          <table:table-cell table:style-name="Πίνακας41.F3" office:value-type="string">
            <text:p text:style-name="P35"/>
          </table:table-cell>
        </table:table-row>
        <table:table-row table:style-name="Πίνακας41.1">
          <table:table-cell table:style-name="Πίνακας41.A1" office:value-type="string">
            <text:p text:style-name="P40">8</text:p>
          </table:table-cell>
          <table:table-cell table:style-name="Πίνακας41.A1" office:value-type="string">
            <text:p text:style-name="P40">38412000-6</text:p>
          </table:table-cell>
          <table:table-cell table:style-name="Πίνακας41.C10" office:value-type="string">
            <text:p text:style-name="P40">ΘΕΡΜΟΜΕΤΡΑ <text:s/>ΜΕΤΩΠΟΥ (ΤΕΜΑΧΙΑ)</text:p>
          </table:table-cell>
          <table:table-cell table:style-name="Πίνακας41.A1" office:value-type="string">
            <text:p text:style-name="P41">TEM</text:p>
          </table:table-cell>
          <table:table-cell table:style-name="Πίνακας41.A1" office:value-type="string">
            <text:p text:style-name="P42">10</text:p>
          </table:table-cell>
          <table:table-cell table:style-name="Πίνακας41.F3" office:value-type="string">
            <text:p text:style-name="P35"/>
          </table:table-cell>
        </table:table-row>
      </table:table>
      <text:p text:style-name="P46"><text:span text:style-name="Internet_20_link"><text:span text:style-name="T9"/></text:span></text:p>
      <text:p text:style-name="P46"><text:span text:style-name="Internet_20_link"><text:span text:style-name="T9"/></text:span></text:p>
      <text:p text:style-name="P46"><text:span text:style-name="Internet_20_link"><text:span text:style-name="T9"/></text:span></text:p>
      <text:p text:style-name="P46"><text:span text:style-name="Internet_20_link"><text:span text:style-name="T9"/></text:span></text:p>
      <text:p text:style-name="P46"><text:span text:style-name="Internet_20_link"><text:span text:style-name="T9"/></text:span></text:p>
      <text:p text:style-name="P46"><text:span text:style-name="Internet_20_link"><text:span text:style-name="T9"/></text:span></text:p>
      <text:p text:style-name="Standard"><text:soft-page-break/><text:span text:style-name="T19">ομαδα Γ΄</text:span><text:span text:style-name="T20">: <text:s/></text:span><text:span text:style-name="T4">Προμήθεια</text:span><text:span text:style-name="Internet_20_link"><text:span text:style-name="T11"> ε</text:span></text:span><text:span text:style-name="Internet_20_link"><text:span text:style-name="T9">ιδών </text:span></text:span><text:span text:style-name="T14">Απολύμανσης και Υγιεινής (Προστασίας <text:s/></text:span><text:span text:style-name="T16">COVID</text:span><text:span text:style-name="T14"> -19) </text:span><text:span text:style-name="Internet_20_link"><text:span text:style-name="T9">για τις ανάγκες της Σχολικής Επιτροπής Α’ θμιας Εκπ/σης Δήμου Θέρμης</text:span></text:span></text:p>
      <text:p text:style-name="P46"><text:span text:style-name="Internet_20_link"><text:span text:style-name="T9"/></text:span></text:p>
      <table:table table:name="Πίνακας42" table:style-name="Πίνακας42">
        <table:table-column table:style-name="Πίνακας42.A"/>
        <table:table-column table:style-name="Πίνακας42.B"/>
        <table:table-column table:style-name="Πίνακας42.C"/>
        <table:table-column table:style-name="Πίνακας42.D"/>
        <table:table-column table:style-name="Πίνακας42.E"/>
        <table:table-column table:style-name="Πίνακας42.F"/>
        <table:table-row table:style-name="Πίνακας42.1">
          <table:table-cell table:style-name="Πίνακας42.A1" table:number-columns-spanned="6" office:value-type="string">
            <text:p text:style-name="P36">ΟΜΑΔΑ Γ΄ Σχολική Επιτροπή <text:s/>Πρωτοβάθμιας <text:s/>Εκπαίδευσης Δήμου Θέρμης</text:p>
          </table:table-cell>
          <table:covered-table-cell/>
          <table:covered-table-cell/>
          <table:covered-table-cell/>
          <table:covered-table-cell/>
          <table:covered-table-cell/>
        </table:table-row>
        <table:table-row table:style-name="Πίνακας42.2">
          <table:table-cell table:style-name="Πίνακας42.A2" office:value-type="string">
            <text:p text:style-name="P38">Α/Α</text:p>
          </table:table-cell>
          <table:table-cell table:style-name="Πίνακας42.B2" office:value-type="string">
            <text:p text:style-name="P38">CPV</text:p>
          </table:table-cell>
          <table:table-cell table:style-name="Πίνακας42.B2" office:value-type="string">
            <text:p text:style-name="P38">ΕΙΔΗ</text:p>
          </table:table-cell>
          <table:table-cell table:style-name="Πίνακας42.B2" office:value-type="string">
            <text:p text:style-name="P38">ΜΟΝΑΔΑ ΜΕΤΡΗΣΗΣ</text:p>
          </table:table-cell>
          <table:table-cell table:style-name="Πίνακας42.B2" office:value-type="string">
            <text:p text:style-name="P38">ΠΟΣΟΤΗΤΕΣ</text:p>
          </table:table-cell>
          <table:table-cell table:style-name="Πίνακας42.B2" office:value-type="string">
            <text:p text:style-name="P38">ΠΡΟΣΦΕΡΟΜΕΝΟ ΕΙΔΟΣ (ΕΤΑΙΡΕΙΑ, ΤΥΠΟΣ κλπ)</text:p>
          </table:table-cell>
        </table:table-row>
        <table:table-row table:style-name="Πίνακας42.3">
          <table:table-cell table:style-name="Πίνακας42.A2" office:value-type="string">
            <text:p text:style-name="P40">1</text:p>
          </table:table-cell>
          <table:table-cell table:style-name="Πίνακας42.B2" office:value-type="string">
            <text:p text:style-name="P40">33140000-3</text:p>
          </table:table-cell>
          <table:table-cell table:style-name="Πίνακας42.C3" office:value-type="string">
            <text:p text:style-name="P40">ΜΑΣΚΑ ΠΡΟΣΤΑΣΙΑΣ ΠΡΟΣΩΠΟΥ ΜΙΑΣ ΧΡΗΣΗΣ (ΚΟΥΤΙ 50ΤΕΜΑΧΙΩΝ)</text:p>
          </table:table-cell>
          <table:table-cell table:style-name="Πίνακας42.B2" office:value-type="string">
            <text:p text:style-name="P34">ΚΟΥΤΙ</text:p>
          </table:table-cell>
          <table:table-cell table:style-name="Πίνακας42.B2" office:value-type="string">
            <text:p text:style-name="P41">221</text:p>
          </table:table-cell>
          <table:table-cell table:style-name="Πίνακας42.F3" office:value-type="string">
            <text:p text:style-name="P35"/>
          </table:table-cell>
        </table:table-row>
        <table:table-row table:style-name="Πίνακας42.3">
          <table:table-cell table:style-name="Πίνακας42.A2" office:value-type="string">
            <text:p text:style-name="P40">2</text:p>
          </table:table-cell>
          <table:table-cell table:style-name="Πίνακας42.B2" office:value-type="string">
            <text:p text:style-name="P40">18400000-3</text:p>
          </table:table-cell>
          <table:table-cell table:style-name="Πίνακας42.C4" office:value-type="string">
            <text:p text:style-name="P40">ΜΑΣΚΑ ΠΡΟΣΤΑΣΙΑΣ ΠΡΟΣΩΠΟΥ ΥΦΑΣΜΑΤΙΝΗ 2 ΣΤΡΩΜΑΤΩΝ (ΤΕΜΑΧΙΟ)</text:p>
          </table:table-cell>
          <table:table-cell table:style-name="Πίνακας42.B2" office:value-type="string">
            <text:p text:style-name="P34">ΤΕΜ</text:p>
          </table:table-cell>
          <table:table-cell table:style-name="Πίνακας42.B2" office:value-type="string">
            <text:p text:style-name="P42">3.000</text:p>
          </table:table-cell>
          <table:table-cell table:style-name="Πίνακας42.F3" office:value-type="string">
            <text:p text:style-name="P35"/>
          </table:table-cell>
        </table:table-row>
        <table:table-row table:style-name="Πίνακας42.3">
          <table:table-cell table:style-name="Πίνακας42.A2" office:value-type="string">
            <text:p text:style-name="P40">3</text:p>
          </table:table-cell>
          <table:table-cell table:style-name="Πίνακας42.B2" office:value-type="string">
            <text:p text:style-name="P40">18424300-0</text:p>
          </table:table-cell>
          <table:table-cell table:style-name="Πίνακας42.C5" office:value-type="string">
            <text:p text:style-name="P40">ΓΑΝΤΙΑ ΝΙΤΡΙΛΙΟΥ M/L/XL ΜΙΑΣ ΧΡΗΣΗΣ (ΚΟΥΤΙ 100 ΤΕΜΑΧΙΩΝ)</text:p>
          </table:table-cell>
          <table:table-cell table:style-name="Πίνακας42.B2" office:value-type="string">
            <text:p text:style-name="P34">ΚΟΥΤΙ</text:p>
          </table:table-cell>
          <table:table-cell table:style-name="Πίνακας42.B2" office:value-type="string">
            <text:p text:style-name="P42">65</text:p>
          </table:table-cell>
          <table:table-cell table:style-name="Πίνακας42.F3" office:value-type="string">
            <text:p text:style-name="P35"/>
          </table:table-cell>
        </table:table-row>
        <table:table-row table:style-name="Πίνακας42.1">
          <table:table-cell table:style-name="Πίνακας42.A2" office:value-type="string">
            <text:p text:style-name="P40">4</text:p>
          </table:table-cell>
          <table:table-cell table:style-name="Πίνακας42.B2" office:value-type="string">
            <text:p text:style-name="P40">33631600-8</text:p>
          </table:table-cell>
          <table:table-cell table:style-name="Πίνακας42.C6" office:value-type="string">
            <text:p text:style-name="P40">ΑΝΤΙΣΗΠΤΙΚΟ ΧΕΡΙΩΝ 4L</text:p>
          </table:table-cell>
          <table:table-cell table:style-name="Πίνακας42.B2" office:value-type="string">
            <text:p text:style-name="P41">ΤΕΜ</text:p>
          </table:table-cell>
          <table:table-cell table:style-name="Πίνακας42.B2" office:value-type="string">
            <text:p text:style-name="P42">930</text:p>
          </table:table-cell>
          <table:table-cell table:style-name="Πίνακας42.F3" office:value-type="string">
            <text:p text:style-name="P35"/>
          </table:table-cell>
        </table:table-row>
        <table:table-row table:style-name="Πίνακας42.3">
          <table:table-cell table:style-name="Πίνακας42.A2" office:value-type="string">
            <text:p text:style-name="P40">5</text:p>
          </table:table-cell>
          <table:table-cell table:style-name="Πίνακας42.B2" office:value-type="string">
            <text:p text:style-name="P40">33631600-8</text:p>
          </table:table-cell>
          <table:table-cell table:style-name="Πίνακας42.C7" office:value-type="string">
            <text:p text:style-name="P39"><text:span text:style-name="T18">ΑΝΤΙΣΗΠΤΙΚΟ ΧΕΡΙΩΝ ΣΕ ΠΛΑΣΤΙΚΟ ΜΠΟΥΚΑΛΙ ΜΕ ΔΟΣΟΜΕΤΡΗΤΗ (ΑΝΤΛΙΑ - DESPENSER)</text:span><text:span text:style-name="T21"> 500ml</text:span></text:p>
          </table:table-cell>
          <table:table-cell table:style-name="Πίνακας42.B2" office:value-type="string">
            <text:p text:style-name="P41">ΤΕΜ</text:p>
          </table:table-cell>
          <table:table-cell table:style-name="Πίνακας42.B2" office:value-type="string">
            <text:p text:style-name="P42">500</text:p>
          </table:table-cell>
          <table:table-cell table:style-name="Πίνακας42.F3" office:value-type="string">
            <text:p text:style-name="P35"/>
          </table:table-cell>
        </table:table-row>
        <table:table-row table:style-name="Πίνακας42.1">
          <table:table-cell table:style-name="Πίνακας42.A2" office:value-type="string">
            <text:p text:style-name="P40">6</text:p>
          </table:table-cell>
          <table:table-cell table:style-name="Πίνακας42.B2" office:value-type="string">
            <text:p text:style-name="P40">33631600-8</text:p>
          </table:table-cell>
          <table:table-cell table:style-name="Πίνακας42.C8" office:value-type="string">
            <text:p text:style-name="P40">ΑΠΟΛΥΜΑΝΤΙΚΟ ΕΠΙΦΑΝΕΙΩΝ 4L</text:p>
          </table:table-cell>
          <table:table-cell table:style-name="Πίνακας42.B2" office:value-type="string">
            <text:p text:style-name="P41">ΤΕΜ</text:p>
          </table:table-cell>
          <table:table-cell table:style-name="Πίνακας42.B2" office:value-type="string">
            <text:p text:style-name="P42">552</text:p>
          </table:table-cell>
          <table:table-cell table:style-name="Πίνακας42.F3" office:value-type="string">
            <text:p text:style-name="P35"/>
          </table:table-cell>
        </table:table-row>
        <table:table-row table:style-name="Πίνακας42.1">
          <table:table-cell table:style-name="Πίνακας42.A2" office:value-type="string">
            <text:p text:style-name="P40">7</text:p>
          </table:table-cell>
          <table:table-cell table:style-name="Πίνακας42.B2" office:value-type="string">
            <text:p text:style-name="P40">33631600-8</text:p>
          </table:table-cell>
          <table:table-cell table:style-name="Πίνακας42.C9" office:value-type="string">
            <text:p text:style-name="P40">ΑΠΟΛΥΜΑΝΤΙΚΟ ΕΠΙΦΑΝΕΙΩΝ <text:s/>500ml</text:p>
          </table:table-cell>
          <table:table-cell table:style-name="Πίνακας42.B2" office:value-type="string">
            <text:p text:style-name="P41">TEM</text:p>
          </table:table-cell>
          <table:table-cell table:style-name="Πίνακας42.B2" office:value-type="string">
            <text:p text:style-name="P42">500</text:p>
          </table:table-cell>
          <table:table-cell table:style-name="Πίνακας42.F3" office:value-type="string">
            <text:p text:style-name="P35"/>
          </table:table-cell>
        </table:table-row>
        <table:table-row table:style-name="Πίνακας42.1">
          <table:table-cell table:style-name="Πίνακας42.A2" office:value-type="string">
            <text:p text:style-name="P40">8</text:p>
          </table:table-cell>
          <table:table-cell table:style-name="Πίνακας42.B2" office:value-type="string">
            <text:p text:style-name="P40">33631600-8</text:p>
          </table:table-cell>
          <table:table-cell table:style-name="Πίνακας42.C10" office:value-type="string">
            <text:p text:style-name="P40">ΑΛΚΟΟΛΟΥΧΟΣ ΛΟΣΙΟΝ 70° 500ml (ΤΕΜΑΧΙΑ)</text:p>
          </table:table-cell>
          <table:table-cell table:style-name="Πίνακας42.B2" office:value-type="string">
            <text:p text:style-name="P41">TEM</text:p>
          </table:table-cell>
          <table:table-cell table:style-name="Πίνακας42.B2" office:value-type="string">
            <text:p text:style-name="P42">400</text:p>
          </table:table-cell>
          <table:table-cell table:style-name="Πίνακας42.F3" office:value-type="string">
            <text:p text:style-name="P35"/>
          </table:table-cell>
        </table:table-row>
        <table:table-row table:style-name="Πίνακας42.1">
          <table:table-cell table:style-name="Πίνακας42.A2" office:value-type="string">
            <text:p text:style-name="P40">9</text:p>
          </table:table-cell>
          <table:table-cell table:style-name="Πίνακας42.B2" office:value-type="string">
            <text:p text:style-name="P40">38412000-6</text:p>
          </table:table-cell>
          <table:table-cell table:style-name="Πίνακας42.C11" office:value-type="string">
            <text:p text:style-name="P40">ΘΕΡΜΟΜΕΤΡΑ <text:s/>ΜΕΤΩΠΟΥ (ΤΕΜΑΧΙΑ)</text:p>
          </table:table-cell>
          <table:table-cell table:style-name="Πίνακας42.B2" office:value-type="string">
            <text:p text:style-name="P41">TEM</text:p>
          </table:table-cell>
          <table:table-cell table:style-name="Πίνακας42.B2" office:value-type="string">
            <text:p text:style-name="P41">30</text:p>
          </table:table-cell>
          <table:table-cell table:style-name="Πίνακας42.F3" office:value-type="string">
            <text:p text:style-name="P35"/>
          </table:table-cell>
        </table:table-row>
      </table:table>
      <text:p text:style-name="P45"/>
      <text:p text:style-name="P45"/>
      <text:p text:style-name="P45"/>
      <text:p text:style-name="P14"><text:span text:style-name="T19">ομαδα δ΄</text:span><text:span text:style-name="T20">: <text:s/></text:span><text:span text:style-name="T4">Προμήθεια</text:span><text:span text:style-name="Internet_20_link"><text:span text:style-name="T11"> ε</text:span></text:span><text:span text:style-name="Internet_20_link"><text:span text:style-name="T9">ιδών </text:span></text:span><text:span text:style-name="T14">Απολύμανσης και Υγιεινής (Προστασίας <text:s/></text:span><text:span text:style-name="T16">COVID</text:span><text:span text:style-name="T14"> -19) </text:span><text:span text:style-name="Internet_20_link"><text:span text:style-name="T9">για τις ανάγκες της Σχολικής Επιτροπής Β’ θμιας Εκπ/σης Δήμου Θέρμης</text:span></text:span></text:p>
      <text:p text:style-name="P10"/>
      <table:table table:name="Πίνακας43" table:style-name="Πίνακας43">
        <table:table-column table:style-name="Πίνακας43.A"/>
        <table:table-column table:style-name="Πίνακας43.B"/>
        <table:table-column table:style-name="Πίνακας43.C"/>
        <table:table-column table:style-name="Πίνακας43.D"/>
        <table:table-column table:style-name="Πίνακας43.E"/>
        <table:table-column table:style-name="Πίνακας43.F"/>
        <table:table-row table:style-name="Πίνακας43.1">
          <table:table-cell table:style-name="Πίνακας43.A1" table:number-columns-spanned="6" office:value-type="string">
            <text:p text:style-name="P36">ΟΜΑΔΑ Δ΄ Σχολική Επιτροπή <text:s/>Δευτεροβάθμιας <text:s/>Εκπαίδευσης Δήμου Θέρμης</text:p>
          </table:table-cell>
          <table:covered-table-cell/>
          <table:covered-table-cell/>
          <table:covered-table-cell/>
          <table:covered-table-cell/>
          <table:covered-table-cell/>
        </table:table-row>
        <table:table-row table:style-name="Πίνακας43.2">
          <table:table-cell table:style-name="Πίνακας43.A1" office:value-type="string">
            <text:p text:style-name="P38">Α/Α</text:p>
          </table:table-cell>
          <table:table-cell table:style-name="Πίνακας43.A1" office:value-type="string">
            <text:p text:style-name="P38">CPV</text:p>
          </table:table-cell>
          <table:table-cell table:style-name="Πίνακας43.A1" office:value-type="string">
            <text:p text:style-name="P38">ΕΙΔΗ</text:p>
          </table:table-cell>
          <table:table-cell table:style-name="Πίνακας43.A1" office:value-type="string">
            <text:p text:style-name="P38">ΜΟΝΑΔΑ ΜΕΤΡΗΣΗΣ</text:p>
          </table:table-cell>
          <table:table-cell table:style-name="Πίνακας43.A1" office:value-type="string">
            <text:p text:style-name="P38">ΠΟΣΟΤΗΤΕΣ</text:p>
          </table:table-cell>
          <table:table-cell table:style-name="Πίνακας43.A1" office:value-type="string">
            <text:p text:style-name="P38">ΠΡΟΣΦΕΡΟΜΕΝΟ ΕΙΔΟΣ (ΕΤΑΙΡΕΙΑ, ΤΥΠΟΣ κλπ)</text:p>
          </table:table-cell>
        </table:table-row>
        <table:table-row table:style-name="Πίνακας43.3">
          <table:table-cell table:style-name="Πίνακας43.A1" office:value-type="string">
            <text:p text:style-name="P40">1</text:p>
          </table:table-cell>
          <table:table-cell table:style-name="Πίνακας43.A1" office:value-type="string">
            <text:p text:style-name="P40">33140000-3</text:p>
          </table:table-cell>
          <table:table-cell table:style-name="Πίνακας43.C3" office:value-type="string">
            <text:p text:style-name="P40">ΜΑΣΚΑ ΠΡΟΣΤΑΣΙΑΣ ΠΡΟΣΩΠΟΥ ΜΙΑΣ ΧΡΗΣΗΣ (ΚΟΥΤΙ 50 ΤΕΜΑΧΙΩΝ)</text:p>
          </table:table-cell>
          <table:table-cell table:style-name="Πίνακας43.A1" office:value-type="string">
            <text:p text:style-name="P34">ΚΟΥΤΙ</text:p>
          </table:table-cell>
          <table:table-cell table:style-name="Πίνακας43.A1" office:value-type="string">
            <text:p text:style-name="P41">135</text:p>
          </table:table-cell>
          <table:table-cell table:style-name="Πίνακας43.F3" office:value-type="string">
            <text:p text:style-name="P35"/>
          </table:table-cell>
        </table:table-row>
        <table:table-row table:style-name="Πίνακας43.3">
          <table:table-cell table:style-name="Πίνακας43.A1" office:value-type="string">
            <text:p text:style-name="P40">2</text:p>
          </table:table-cell>
          <table:table-cell table:style-name="Πίνακας43.A1" office:value-type="string">
            <text:p text:style-name="P40">18400000-3</text:p>
          </table:table-cell>
          <table:table-cell table:style-name="Πίνακας43.C4" office:value-type="string">
            <text:p text:style-name="P40">ΜΑΣΚΑ ΠΡΟΣΤΑΣΙΑΣ ΠΡΟΣΩΠΟΥ ΥΦΑΣΜΑΤΙΝΗ 2 ΣΤΡΩΜΑΤΩΝ <text:s/>(ΤΕΜΑΧΙΟ)</text:p>
          </table:table-cell>
          <table:table-cell table:style-name="Πίνακας43.A1" office:value-type="string">
            <text:p text:style-name="P34">ΤΕΜ</text:p>
          </table:table-cell>
          <table:table-cell table:style-name="Πίνακας43.A1" office:value-type="string">
            <text:p text:style-name="P42">3.000</text:p>
          </table:table-cell>
          <table:table-cell table:style-name="Πίνακας43.F3" office:value-type="string">
            <text:p text:style-name="P35"/>
          </table:table-cell>
        </table:table-row>
        <table:table-row table:style-name="Πίνακας43.3">
          <table:table-cell table:style-name="Πίνακας43.A1" office:value-type="string">
            <text:p text:style-name="P40">3</text:p>
          </table:table-cell>
          <table:table-cell table:style-name="Πίνακας43.A1" office:value-type="string">
            <text:p text:style-name="P40">18424300-0</text:p>
          </table:table-cell>
          <table:table-cell table:style-name="Πίνακας43.C5" office:value-type="string">
            <text:p text:style-name="P40">ΓΑΝΤΙΑ ΝΙΤΡΙΛΙΟΥ M/L/XL ΜΙΑΣ ΧΡΗΣΗΣ (ΚΟΥΤΙ 100 ΤΕΜΑΧΙΩΝ)</text:p>
          </table:table-cell>
          <table:table-cell table:style-name="Πίνακας43.A1" office:value-type="string">
            <text:p text:style-name="P34">ΚΟΥΤΙ</text:p>
          </table:table-cell>
          <table:table-cell table:style-name="Πίνακας43.A1" office:value-type="string">
            <text:p text:style-name="P42">38</text:p>
          </table:table-cell>
          <table:table-cell table:style-name="Πίνακας43.F3" office:value-type="string">
            <text:p text:style-name="P35"/>
          </table:table-cell>
        </table:table-row>
        <table:table-row table:style-name="Πίνακας43.1">
          <table:table-cell table:style-name="Πίνακας43.A1" office:value-type="string">
            <text:p text:style-name="P40">4</text:p>
          </table:table-cell>
          <table:table-cell table:style-name="Πίνακας43.A1" office:value-type="string">
            <text:p text:style-name="P40">33631600-8</text:p>
          </table:table-cell>
          <table:table-cell table:style-name="Πίνακας43.C6" office:value-type="string">
            <text:p text:style-name="P40">ΑΝΤΙΣΗΠΤΙΚΟ ΧΕΡΙΩΝ 4L</text:p>
          </table:table-cell>
          <table:table-cell table:style-name="Πίνακας43.A1" office:value-type="string">
            <text:p text:style-name="P34">ΤΕΜ</text:p>
          </table:table-cell>
          <table:table-cell table:style-name="Πίνακας43.A1" office:value-type="string">
            <text:p text:style-name="P42">900</text:p>
          </table:table-cell>
          <table:table-cell table:style-name="Πίνακας43.F3" office:value-type="string">
            <text:p text:style-name="P35"/>
          </table:table-cell>
        </table:table-row>
        <table:table-row table:style-name="Πίνακας43.3">
          <table:table-cell table:style-name="Πίνακας43.A1" office:value-type="string">
            <text:p text:style-name="P40">5</text:p>
          </table:table-cell>
          <table:table-cell table:style-name="Πίνακας43.A1" office:value-type="string">
            <text:p text:style-name="P40">33631600-8</text:p>
          </table:table-cell>
          <table:table-cell table:style-name="Πίνακας43.C7" office:value-type="string">
            <text:p text:style-name="P39"><text:span text:style-name="T18">ΑΝΤΙΣΗΠΤΙΚΟ ΧΕΡΙΩΝ ΣΕ ΠΛΑΣΤΙΚΟ ΜΠΟΥΚΑΛΙ ΜΕ ΔΟΣΟΜΕΤΡΗΤΗ (ΑΝΤΛΙΑ - DESPENSER) </text:span><text:span text:style-name="T21">500ml</text:span></text:p>
          </table:table-cell>
          <table:table-cell table:style-name="Πίνακας43.A1" office:value-type="string">
            <text:p text:style-name="P41">ΤΕΜ</text:p>
          </table:table-cell>
          <table:table-cell table:style-name="Πίνακας43.A1" office:value-type="string">
            <text:p text:style-name="P42">400</text:p>
          </table:table-cell>
          <table:table-cell table:style-name="Πίνακας43.F3" office:value-type="string">
            <text:p text:style-name="P35"/>
          </table:table-cell>
        </table:table-row>
        <table:table-row table:style-name="Πίνακας43.1">
          <table:table-cell table:style-name="Πίνακας43.A1" office:value-type="string">
            <text:p text:style-name="P40">6</text:p>
          </table:table-cell>
          <table:table-cell table:style-name="Πίνακας43.A1" office:value-type="string">
            <text:p text:style-name="P40">33631600-8</text:p>
          </table:table-cell>
          <table:table-cell table:style-name="Πίνακας43.C8" office:value-type="string">
            <text:p text:style-name="P40">ΑΠΟΛΥΜΑΝΤΙΚΟ ΕΠΙΦΑΝΕΙΩΝ 4L</text:p>
          </table:table-cell>
          <table:table-cell table:style-name="Πίνακας43.A1" office:value-type="string">
            <text:p text:style-name="P41">ΤΕΜ</text:p>
          </table:table-cell>
          <table:table-cell table:style-name="Πίνακας43.A1" office:value-type="string">
            <text:p text:style-name="P42">900</text:p>
          </table:table-cell>
          <table:table-cell table:style-name="Πίνακας43.F3" office:value-type="string">
            <text:p text:style-name="P35"/>
          </table:table-cell>
        </table:table-row>
        <table:table-row table:style-name="Πίνακας43.1">
          <table:table-cell table:style-name="Πίνακας43.A1" office:value-type="string">
            <text:p text:style-name="P40">7</text:p>
          </table:table-cell>
          <table:table-cell table:style-name="Πίνακας43.A1" office:value-type="string">
            <text:p text:style-name="P40">33631600-8</text:p>
          </table:table-cell>
          <table:table-cell table:style-name="Πίνακας43.C9" office:value-type="string">
            <text:p text:style-name="P40">ΑΠΟΛΥΜΑΝΤΙΚΟ ΕΠΙΦΑΝΕΙΩΝ <text:s/>500ml</text:p>
          </table:table-cell>
          <table:table-cell table:style-name="Πίνακας43.A1" office:value-type="string">
            <text:p text:style-name="P41">TEM</text:p>
          </table:table-cell>
          <table:table-cell table:style-name="Πίνακας43.A1" office:value-type="string">
            <text:p text:style-name="P42">400</text:p>
          </table:table-cell>
          <table:table-cell table:style-name="Πίνακας43.F3" office:value-type="string">
            <text:p text:style-name="P35"/>
          </table:table-cell>
        </table:table-row>
        <table:table-row table:style-name="Πίνακας43.1">
          <table:table-cell table:style-name="Πίνακας43.A1" office:value-type="string">
            <text:p text:style-name="P40">8</text:p>
          </table:table-cell>
          <table:table-cell table:style-name="Πίνακας43.A1" office:value-type="string">
            <text:p text:style-name="P40">33631600-8</text:p>
          </table:table-cell>
          <table:table-cell table:style-name="Πίνακας43.C10" office:value-type="string">
            <text:p text:style-name="P40">ΑΛΚΟΟΛΟΥΧΟΣ ΛΟΣΙΟΝ 70° 500ml (ΤΕΜΑΧΙΑ)</text:p>
          </table:table-cell>
          <table:table-cell table:style-name="Πίνακας43.A1" office:value-type="string">
            <text:p text:style-name="P41">TEM</text:p>
          </table:table-cell>
          <table:table-cell table:style-name="Πίνακας43.A1" office:value-type="string">
            <text:p text:style-name="P42">300</text:p>
          </table:table-cell>
          <table:table-cell table:style-name="Πίνακας43.F3" office:value-type="string">
            <text:p text:style-name="P35"/>
          </table:table-cell>
        </table:table-row>
        <table:table-row table:style-name="Πίνακας43.1">
          <table:table-cell table:style-name="Πίνακας43.A1" office:value-type="string">
            <text:p text:style-name="P40">9</text:p>
          </table:table-cell>
          <table:table-cell table:style-name="Πίνακας43.A1" office:value-type="string">
            <text:p text:style-name="P40">38412000-6</text:p>
          </table:table-cell>
          <table:table-cell table:style-name="Πίνακας43.C11" office:value-type="string">
            <text:p text:style-name="P40">ΘΕΡΜΟΜΕΤΡΑ <text:s/>ΜΕΤΩΠΟΥ (ΤΕΜΑΧΙΑ)</text:p>
          </table:table-cell>
          <table:table-cell table:style-name="Πίνακας43.A1" office:value-type="string">
            <text:p text:style-name="P41">TEM</text:p>
          </table:table-cell>
          <table:table-cell table:style-name="Πίνακας43.A1" office:value-type="string">
            <text:p text:style-name="P42">30</text:p>
          </table:table-cell>
          <table:table-cell table:style-name="Πίνακας43.F3" office:value-type="string">
            <text:p text:style-name="P35"/>
          </table:table-cell>
        </table:table-row>
      </table:table>
      <text:p text:style-name="P10"/>
      <text:p text:style-name="P10"/>
      <text:p text:style-name="P16"/>
      <text:p text:style-name="P16"/>
      <text:p text:style-name="P16"/>
      <text:p text:style-name="P16"/>
      <text:p text:style-name="P16"/>
      <text:p text:style-name="P16"/>
      <text:p text:style-name="P16"/>
      <text:p text:style-name="P14"><text:soft-page-break/><text:span text:style-name="T19">ομαδα Ε΄</text:span><text:span text:style-name="T20">: <text:s/></text:span><text:span text:style-name="T4">Προμήθεια</text:span><text:span text:style-name="Internet_20_link"><text:span text:style-name="T11"> ε</text:span></text:span><text:span text:style-name="Internet_20_link"><text:span text:style-name="T9">ιδών </text:span></text:span><text:span text:style-name="T14">Απολύμανσης και Υγιεινής (Προστασίας <text:s/></text:span><text:span text:style-name="T16">COVID</text:span><text:span text:style-name="T14"> -19) </text:span><text:span text:style-name="Internet_20_link"><text:span text:style-name="T9">για τις ανάγκες του Ν.Π.Δ.Δ. «Κέντρα Κοινωνικής Πρόνοιας – Φροντίδας &amp; Προσχολικής Αγωγής Δήμου Θέρμης»</text:span></text:span></text:p>
      <text:p text:style-name="P45"/>
      <table:table table:name="Πίνακας44" table:style-name="Πίνακας44">
        <table:table-column table:style-name="Πίνακας44.A"/>
        <table:table-column table:style-name="Πίνακας44.B"/>
        <table:table-column table:style-name="Πίνακας44.C"/>
        <table:table-column table:style-name="Πίνακας44.D"/>
        <table:table-column table:style-name="Πίνακας44.E"/>
        <table:table-column table:style-name="Πίνακας44.F"/>
        <table:table-row table:style-name="Πίνακας44.1">
          <table:table-cell table:style-name="Πίνακας44.A1" table:number-columns-spanned="6" office:value-type="string">
            <text:p text:style-name="P36">ΟΜΑΔΑ Ε΄ ΚΕΚΟΠΡΟ</text:p>
          </table:table-cell>
          <table:covered-table-cell/>
          <table:covered-table-cell/>
          <table:covered-table-cell/>
          <table:covered-table-cell/>
          <table:covered-table-cell/>
        </table:table-row>
        <table:table-row table:style-name="Πίνακας44.2">
          <table:table-cell table:style-name="Πίνακας44.A2" office:value-type="string">
            <text:p text:style-name="P38">Α/Α</text:p>
          </table:table-cell>
          <table:table-cell table:style-name="Πίνακας44.B2" office:value-type="string">
            <text:p text:style-name="P38">CPV</text:p>
          </table:table-cell>
          <table:table-cell table:style-name="Πίνακας44.B2" office:value-type="string">
            <text:p text:style-name="P38">ΕΙΔΗ</text:p>
          </table:table-cell>
          <table:table-cell table:style-name="Πίνακας44.B2" office:value-type="string">
            <text:p text:style-name="P38">ΜΟΝΑΔΑ ΜΕΤΡΗΣΗΣ</text:p>
          </table:table-cell>
          <table:table-cell table:style-name="Πίνακας44.B2" office:value-type="string">
            <text:p text:style-name="P38">ΠΟΣΟΤΗΤΕΣ</text:p>
          </table:table-cell>
          <table:table-cell table:style-name="Πίνακας44.B2" office:value-type="string">
            <text:p text:style-name="P38">ΠΡΟΣΦΕΡΟΜΕΝΟ ΕΙΔΟΣ (ΕΤΑΙΡΕΙΑ, ΤΥΠΟΣ κλπ)</text:p>
          </table:table-cell>
        </table:table-row>
        <table:table-row table:style-name="Πίνακας44.3">
          <table:table-cell table:style-name="Πίνακας44.A2" office:value-type="string">
            <text:p text:style-name="P41">1</text:p>
          </table:table-cell>
          <table:table-cell table:style-name="Πίνακας44.B2" office:value-type="string">
            <text:p text:style-name="P40">33140000-3</text:p>
          </table:table-cell>
          <table:table-cell table:style-name="Πίνακας44.C3" office:value-type="string">
            <text:p text:style-name="P40">ΜΑΣΚΑ ΠΡΟΣΤΑΣΙΑΣ ΠΡΟΣΩΠΟΥ ΜΙΑΣ ΧΡΗΣΗΣ (ΚΟΥΤΙ 50 ΤΕΜΑΧΙΩΝ)</text:p>
          </table:table-cell>
          <table:table-cell table:style-name="Πίνακας44.B2" office:value-type="string">
            <text:p text:style-name="P34">ΚΟΥΤΙ</text:p>
          </table:table-cell>
          <table:table-cell table:style-name="Πίνακας44.B2" office:value-type="string">
            <text:p text:style-name="P42">195</text:p>
          </table:table-cell>
          <table:table-cell table:style-name="Πίνακας44.F3" office:value-type="string">
            <text:p text:style-name="P35"/>
          </table:table-cell>
        </table:table-row>
        <table:table-row table:style-name="Πίνακας44.1">
          <table:table-cell table:style-name="Πίνακας44.A2" office:value-type="string">
            <text:p text:style-name="P41">2</text:p>
          </table:table-cell>
          <table:table-cell table:style-name="Πίνακας44.B2" office:value-type="string">
            <text:p text:style-name="P40">18400000-3</text:p>
          </table:table-cell>
          <table:table-cell table:style-name="Πίνακας44.C4" office:value-type="string">
            <text:p text:style-name="P40">ΜΑΣΚΑ ΠΡΟΣΤΑΣΙΑΣ ΠΡΟΣΩΠΟΥ ΥΦΑΣΜΑΤΙΝΗ 2 ΣΤΡΩΜΑΤΩΝ (ΤΕΜΑΧΙΟ)</text:p>
          </table:table-cell>
          <table:table-cell table:style-name="Πίνακας44.B2" office:value-type="string">
            <text:p text:style-name="P34">ΤΕΜ</text:p>
          </table:table-cell>
          <table:table-cell table:style-name="Πίνακας44.B2" office:value-type="string">
            <text:p text:style-name="P42">300</text:p>
          </table:table-cell>
          <table:table-cell table:style-name="Πίνακας44.F3" office:value-type="string">
            <text:p text:style-name="P35"/>
          </table:table-cell>
        </table:table-row>
        <table:table-row table:style-name="Πίνακας44.3">
          <table:table-cell table:style-name="Πίνακας44.A2" office:value-type="string">
            <text:p text:style-name="P41">3</text:p>
          </table:table-cell>
          <table:table-cell table:style-name="Πίνακας44.B2" office:value-type="string">
            <text:p text:style-name="P40">18424300-0</text:p>
          </table:table-cell>
          <table:table-cell table:style-name="Πίνακας44.C5" office:value-type="string">
            <text:p text:style-name="P40">ΓΑΝΤΙΑ ΝΙΤΡΙΛΙΟΥ M/L/XL ΜΙΑΣ ΧΡΗΣΗΣ (ΚΟΥΤΙ 100 ΤΕΜΑΧΙΩΝ)</text:p>
          </table:table-cell>
          <table:table-cell table:style-name="Πίνακας44.B2" office:value-type="string">
            <text:p text:style-name="P34">ΚΟΥΤΙ</text:p>
          </table:table-cell>
          <table:table-cell table:style-name="Πίνακας44.B2" office:value-type="string">
            <text:p text:style-name="P42">195</text:p>
          </table:table-cell>
          <table:table-cell table:style-name="Πίνακας44.F3" office:value-type="string">
            <text:p text:style-name="P35"/>
          </table:table-cell>
        </table:table-row>
        <table:table-row table:style-name="Πίνακας44.1">
          <table:table-cell table:style-name="Πίνακας44.A2" office:value-type="string">
            <text:p text:style-name="P41">4</text:p>
          </table:table-cell>
          <table:table-cell table:style-name="Πίνακας44.B2" office:value-type="string">
            <text:p text:style-name="P40">33631600-8</text:p>
          </table:table-cell>
          <table:table-cell table:style-name="Πίνακας44.C6" office:value-type="string">
            <text:p text:style-name="P40">ΑΝΤΙΣΗΠΤΙΚΟ ΧΕΡΙΩΝ 4L</text:p>
          </table:table-cell>
          <table:table-cell table:style-name="Πίνακας44.B2" office:value-type="string">
            <text:p text:style-name="P34">ΤΕΜ</text:p>
          </table:table-cell>
          <table:table-cell table:style-name="Πίνακας44.B2" office:value-type="string">
            <text:p text:style-name="P42">150</text:p>
          </table:table-cell>
          <table:table-cell table:style-name="Πίνακας44.F3" office:value-type="string">
            <text:p text:style-name="P35"/>
          </table:table-cell>
        </table:table-row>
        <table:table-row table:style-name="Πίνακας44.3">
          <table:table-cell table:style-name="Πίνακας44.A2" office:value-type="string">
            <text:p text:style-name="P41">5</text:p>
          </table:table-cell>
          <table:table-cell table:style-name="Πίνακας44.B2" office:value-type="string">
            <text:p text:style-name="P40">33631600-8</text:p>
          </table:table-cell>
          <table:table-cell table:style-name="Πίνακας44.C7" office:value-type="string">
            <text:p text:style-name="P39"><text:span text:style-name="T18">ΑΝΤΙΣΗΠΤΙΚΟ ΧΕΡΙΩΝ ΣΕ ΠΛΑΣΤΙΚΟ ΜΠ</text:span><text:span text:style-name="T21">ΟΥΚΑΛΙ ΜΕ ΔΟΣΟΜΕΤΡΗΤΗ (ΑΝΤΛΙΑ - DESPENSER) 500ml</text:span></text:p>
          </table:table-cell>
          <table:table-cell table:style-name="Πίνακας44.B2" office:value-type="string">
            <text:p text:style-name="P41">ΤΕΜ</text:p>
          </table:table-cell>
          <table:table-cell table:style-name="Πίνακας44.B2" office:value-type="string">
            <text:p text:style-name="P42">40</text:p>
          </table:table-cell>
          <table:table-cell table:style-name="Πίνακας44.F3" office:value-type="string">
            <text:p text:style-name="P35"/>
          </table:table-cell>
        </table:table-row>
        <table:table-row table:style-name="Πίνακας44.1">
          <table:table-cell table:style-name="Πίνακας44.A2" office:value-type="string">
            <text:p text:style-name="P41">6</text:p>
          </table:table-cell>
          <table:table-cell table:style-name="Πίνακας44.B2" office:value-type="string">
            <text:p text:style-name="P40">33631600-8</text:p>
          </table:table-cell>
          <table:table-cell table:style-name="Πίνακας44.C8" office:value-type="string">
            <text:p text:style-name="P40">ΑΠΟΛΥΜΑΝΤΙΚΟ ΕΠΙΦΑΝΕΙΩΝ 4L</text:p>
          </table:table-cell>
          <table:table-cell table:style-name="Πίνακας44.B2" office:value-type="string">
            <text:p text:style-name="P41">ΤΕΜ</text:p>
          </table:table-cell>
          <table:table-cell table:style-name="Πίνακας44.B2" office:value-type="string">
            <text:p text:style-name="P41">60</text:p>
          </table:table-cell>
          <table:table-cell table:style-name="Πίνακας44.F3" office:value-type="string">
            <text:p text:style-name="P35"/>
          </table:table-cell>
        </table:table-row>
        <table:table-row table:style-name="Πίνακας44.1">
          <table:table-cell table:style-name="Πίνακας44.A2" office:value-type="string">
            <text:p text:style-name="P41">7<text:bookmark text:name="_GoBack"/></text:p>
          </table:table-cell>
          <table:table-cell table:style-name="Πίνακας44.B2" office:value-type="string">
            <text:p text:style-name="P40">38412000-6</text:p>
          </table:table-cell>
          <table:table-cell table:style-name="Πίνακας44.C9" office:value-type="string">
            <text:p text:style-name="P40">ΘΕΡΜΟΜΕΤΡΑ <text:s/>ΜΕΤΩΠΟΥ (ΤΕΜΑΧΙΑ)</text:p>
          </table:table-cell>
          <table:table-cell table:style-name="Πίνακας44.B2" office:value-type="string">
            <text:p text:style-name="P41">ΤΕΜ</text:p>
          </table:table-cell>
          <table:table-cell table:style-name="Πίνακας44.B2" office:value-type="string">
            <text:p text:style-name="P42">13</text:p>
          </table:table-cell>
          <table:table-cell table:style-name="Πίνακας44.F3" office:value-type="string">
            <text:p text:style-name="P37"/>
          </table:table-cell>
        </table:table-row>
      </table:table>
      <text:p text:style-name="P19"/>
      <text:p text:style-name="P26"><text:s text:c="127"/></text:p>
      <text:p text:style-name="P9"/>
      <text:p text:style-name="P9"/>
      <text:p text:style-name="P8"><draw:frame draw:style-name="fr1" draw:name="Πλαίσιο3" text:anchor-type="paragraph" svg:x="-0.199cm" svg:y="-0.079cm" svg:width="12.192cm" draw:z-index="0"><draw:text-box fo:min-height="0.041cm"><table:table table:name="Πίνακας45" table:style-name="Πίνακας45"><table:table-column table:style-name="Πίνακας45.A"/><table:table-column table:style-name="Πίνακας45.B"/><table:table-row table:style-name="Πίνακας45.1"><table:table-cell table:style-name="Πίνακας45.A1" office:value-type="string"><text:p text:style-name="P49">Θέρμη 01/03/2021</text:p><text:p text:style-name="P49"/><text:p text:style-name="P49">Συντάχθηκε</text:p><text:p text:style-name="P50">Κολοκυθάς Αθανάσιος</text:p></table:table-cell><table:table-cell table:style-name="Πίνακας45.B1" office:value-type="string"><text:p text:style-name="P4">Θέρμη,01/03/2021</text:p><text:p text:style-name="P4"/><text:p text:style-name="P4">Ελέγχθηκε και θεωρήθηκε</text:p><text:p text:style-name="P15"><text:span text:style-name="T2">Ο Αναπληρωτής Προϊστάμενος <text:s/>Διεύθυνσης </text:span><text:bookmark text:name="_GoBack11111111"/><text:span text:style-name="T2"><text:s/>Οικονομικής <text:s text:c="7"/>Υπηρεσίας</text:span></text:p><text:p text:style-name="P5">Τσαπικούνης Θεοφάνης</text:p></table:table-cell></table:table-row><table:table-row table:style-name="Πίνακας45.2"><table:table-cell table:style-name="Πίνακας45.A1" office:value-type="string"><text:p text:style-name="P33"/><text:p text:style-name="P33"/></table:table-cell><table:table-cell table:style-name="Πίνακας45.B1" office:value-type="string"><text:p text:style-name="P4"/><text:p text:style-name="P4"/><text:p text:style-name="P4"/><text:p text:style-name="P4"/><text:p text:style-name="P4"/><text:p text:style-name="P4"/></table:table-cell></table:table-row></table:table></draw:text-box></draw:frame></text:p>
      <text:p text:style-name="P22"/>
      <text:p text:style-name="P23"/>
      <text:p text:style-name="P23"/>
      <text:p text:style-name="P2"/>
      <text:p text:style-name="P24"/>
      <text:p text:style-name="P24"/>
      <text:p text:style-name="P25"><text:tab/></text:p>
      <text:p text:style-name="P26"><text:s text:c="31"/></text:p>
      <text:p text:style-name="P26"><text:s/></text:p>
      <text:p text:style-name="P2"/>
      <text:p text:style-name="P3"/>
      <text:p text:style-name="P2"/>
      <text:p text:style-name="P3">Ο ΠΡΟΣΦΕΡΩΝ <text:s/>................................................</text:p>
      <text:p text:style-name="P14"><text:span text:style-name="T8"><text:s text:c="30"/></text:span><text:span text:style-name="T1">(σφραγίδα και υπογραφή)</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arlito" svg:font-family="Carlito"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l" fo:country="GR" style:letter-kerning="false" style:font-name-asian="Times New Roman1" style:font-size-asian="10pt" style:language-asian="el" style:country-asian="G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l" fo:country="GR" style:letter-kerning="fals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l" fo:country="GR"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font-size-complex="10pt" style:font-weight-complex="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Επικεφαλίδα_20_11" style:display-name="Επικεφαλίδα 11" style:family="paragraph" style:parent-style-name="Heading" style:next-style-name="Text_20_body" style:default-outline-level="1" style:list-style-name="">
      <style:text-properties fo:font-size="18pt" fo:font-weight="bold" style:font-size-asian="18pt" style:font-weight-asian="bold" style:font-size-complex="18pt" style:font-weight-complex="bold"/>
    </style:style>
    <style:style style:name="Επικεφαλίδα_20_21" style:display-name="Επικεφαλίδα 21" style:family="paragraph" style:parent-style-name="Heading" style:next-style-name="Text_20_body" style:default-outline-level="2" style:list-style-name="">
      <style:paragraph-properties fo:margin-top="0.353cm" fo:margin-bottom="0.212cm" style:contextual-spacing="false"/>
      <style:text-properties fo:font-size="16pt" fo:font-weight="bold" style:font-size-asian="16pt" style:font-weight-asian="bold" style:font-size-complex="16pt" style:font-weight-complex="bold"/>
    </style:style>
    <style:style style:name="Επικεφαλίδα_20_31" style:display-name="Επικεφαλίδα 31" style:family="paragraph" style:parent-style-name="Heading" style:next-style-name="Text_20_body" style:default-outline-level="3" style:list-style-name="">
      <style:paragraph-properties fo:margin-top="0.247cm" fo:margin-bottom="0.212cm" style:contextual-spacing="false"/>
      <style:text-properties fo:font-weight="bold" style:font-weight-asian="bold" style:font-weight-complex="bold"/>
    </style:style>
    <style:style style:name="Επικεφαλίδα_20_41" style:display-name="Επικεφαλίδα 41" style:family="paragraph" style:parent-style-name="Standard" style:next-style-name="Standard" style:default-outline-level="4" style:list-style-name="">
      <style:paragraph-properties fo:margin-top="0.423cm" fo:margin-bottom="0.106cm" style: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Επικεφαλίδα_20_91" style:display-name="Επικεφαλίδα 91" style:family="paragraph" style:parent-style-name="Standard" style:next-style-name="Standard" style:default-outline-level="9" style:list-style-name="">
      <style:paragraph-properties fo:keep-with-next="always"/>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style>
    <style:style style:name="Λεζάντα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Λεζάντα8"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Λεζάντα7"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Λεζάντα6"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Λεζάντα5"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Λεζάντα4"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Λεζάντα3"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Λεζάντα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Υποσέλιδο1" style:family="paragraph" style:parent-style-name="Standard" style:default-outline-level="">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default-outline-level="" style:class="text">
      <style:paragraph-properties fo:text-align="justify" style:justify-single-word="false"/>
      <style:text-properties style:font-name="Arial Narrow" fo:font-family="'Arial Narrow'"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Σώμα_20_κείμενου_20_21" style:display-name="Σώμα κείμενου 21" style:family="paragraph" style:parent-style-name="Standard" style:default-outline-level="">
      <style:paragraph-properties fo:text-align="justify" style:justify-single-word="false"/>
      <style:text-properties style:font-name="Comic Sans MS" fo:font-family="'Comic Sans MS'" style:font-family-generic="roman" style:font-pitch="variable" fo:font-size="10pt" style:font-size-asian="10pt" style:font-name-complex="Comic Sans MS1" style:font-family-complex="'Comic Sans MS'" style:font-family-generic-complex="system" style:font-pitch-complex="variable" style:font-size-complex="10pt"/>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Σώμα_20_κείμενου_20_22" style:display-name="Σώμα κείμενου 22" style:family="paragraph" style:parent-style-name="Standard" style:default-outline-level="">
      <style:paragraph-properties fo:margin-left="0cm" fo:margin-right="0.15cm" fo:orphans="0" fo:widows="0" fo:text-indent="0cm" style:auto-text-indent="false"/>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Body5" style:family="paragraph" style:parent-style-name="Standard" style:default-outline-level="">
      <style:text-properties style:font-name="Calibri" fo:font-family="Calibri" style:font-family-generic="roman" style:font-pitch="variable" fo:font-size="11.5pt" fo:background-color="#ffffff" style:font-name-asian="Calibri1" style:font-family-asian="Calibri" style:font-family-generic-asian="system" style:font-pitch-asian="variable" style:font-size-asian="11.5pt" style:font-name-complex="Arial1" style:font-family-complex="Arial" style:font-family-generic-complex="system" style:font-pitch-complex="variable" style:font-size-complex="11.5pt"/>
    </style:style>
    <style:style style:name="Σώμα_20_κείμενου_20_με_20_εσοχή_20_22" style:display-name="Σώμα κείμενου με εσοχή 22" style:family="paragraph" style:parent-style-name="Standard" style:default-outline-level="">
      <style:paragraph-properties fo:margin-left="0cm" fo:margin-right="0cm" fo:text-align="justify" style:justify-single-word="false" fo:orphans="0" fo:widows="0" fo:text-indent="0.635cm" style:auto-text-indent="false"/>
      <style:text-properties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Κεφαλίδα1" style:family="paragraph" style:parent-style-name="Standard" style:default-outline-level="">
      <style:paragraph-properties>
        <style:tab-stops>
          <style:tab-stop style:position="7.325cm" style:type="center"/>
          <style:tab-stop style:position="14.651cm" style:type="right"/>
        </style:tab-stops>
      </style:paragraph-properties>
    </style:style>
    <style:style style:name="Σώμα_20_κείμενου_20_με_20_εσοχή_20_31" style:display-name="Σώμα κείμενου με εσοχή 31" style:family="paragraph" style:parent-style-name="Standard" style:default-outline-level="">
      <style:paragraph-properties fo:margin-left="0.7cm" fo:margin-right="0cm" fo:text-align="justify"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fo:hyphenate="true" fo:hyphenation-remain-char-count="2" fo:hyphenation-push-char-count="2" loext:hyphenation-no-caps="false"/>
    </style:style>
    <style:style style:name="envelope_20_return" style:display-name="envelope return" style:family="paragraph" style:parent-style-name="Standard" style:default-outline-level="">
      <style:paragraph-properties fo:margin-top="0cm" fo:margin-bottom="0.106cm" style:contextual-spacing="false" fo:orphans="0" fo:widows="0" text:number-lines="false" text:line-number="0"/>
      <style:text-properties style:font-name="Liberation Serif" fo:font-family="'Liberation Serif'" style:font-family-generic="roman" style:font-pitch="variable" style:letter-kerning="true" style:font-name-asian="Lucida Sans Unicode" style:font-family-asian="'Lucida Sans Unicode'" style:font-family-generic-asian="system" style:font-pitch-asian="variable" style:font-name-complex="Mangal" style:font-family-complex="Mangal" style:font-family-generic-complex="system" style:font-pitch-complex="variable" style:language-complex="hi" style:country-complex="IN"/>
    </style:style>
    <style:style style:name="List_20_Heading" style:display-name="List Heading" style:family="paragraph" style:parent-style-name="Standard" style:next-style-name="List_20_Contents" style:default-outline-level="" style:class="html">
      <style:paragraph-properties fo:orphans="0" fo:widows="0"/>
      <style:text-properties style:font-name="Liberation Serif" fo:font-family="'Liberation Serif'" style:font-family-generic="roman" style:font-pitch="variable" style:letter-kerning="true" style:font-name-asian="Lucida Sans Unicode" style:font-family-asian="'Lucida Sans Unicode'" style:font-family-generic-asian="system" style:font-pitch-asian="variable" style:font-name-complex="Mangal" style:font-family-complex="Mangal" style:font-family-generic-complex="system" style:font-pitch-complex="variable" style:language-complex="hi" style:country-complex="IN"/>
    </style:style>
    <style:style style:name="List_20_Contents" style:display-name="List Contents" style:family="paragraph" style:parent-style-name="Standard" style:default-outline-level="" style:class="html">
      <style:paragraph-properties fo:margin-left="1cm" fo:margin-right="0cm" fo:orphans="0" fo:widows="0" fo:text-indent="0cm" style:auto-text-indent="false"/>
      <style:text-properties style:font-name="Liberation Serif" fo:font-family="'Liberation Serif'" style:font-family-generic="roman" style:font-pitch="variable" style:letter-kerning="true" style:font-name-asian="Lucida Sans Unicode" style:font-family-asian="'Lucida Sans Unicode'" style:font-family-generic-asian="system" style:font-pitch-asian="variable" style:font-name-complex="Mangal" style:font-family-complex="Mangal" style:font-family-generic-complex="system" style:font-pitch-complex="variable" style:language-complex="hi" style:country-complex="IN"/>
    </style:style>
    <style:style style:name="Header" style:family="paragraph" style:parent-style-name="Header_20_and_20_Footer" style:default-outline-level="" style:class="extra"/>
    <style:style style:name="Header_20_left" style:display-name="Header left" style:family="paragraph" style:parent-style-name="Standard" style:default-outline-level="" style:class="extra">
      <style:paragraph-properties fo:orphans="0" fo:widows="0" text:number-lines="false" text:line-number="0">
        <style:tab-stops>
          <style:tab-stop style:position="8.5cm" style:type="center"/>
          <style:tab-stop style:position="17cm" style:type="right"/>
        </style:tab-stops>
      </style:paragraph-properties>
      <style:text-properties style:font-name="Liberation Serif" fo:font-family="'Liberation Serif'" style:font-family-generic="roman" style:font-pitch="variable" style:letter-kerning="true" style:font-name-asian="Lucida Sans Unicode" style:font-family-asian="'Lucida Sans Unicode'" style:font-family-generic-asian="system" style:font-pitch-asian="variable" style:font-name-complex="Mangal" style:font-family-complex="Mangal" style:font-family-generic-complex="system" style:font-pitch-complex="variable" style:language-complex="hi" style:country-complex="IN"/>
    </style:style>
    <style:style style:name="Header_20_right" style:display-name="Header right" style:family="paragraph" style:parent-style-name="Standard" style:default-outline-level="" style:class="extra">
      <style:paragraph-properties fo:orphans="0" fo:widows="0" text:number-lines="false" text:line-number="0">
        <style:tab-stops>
          <style:tab-stop style:position="8.5cm" style:type="center"/>
          <style:tab-stop style:position="17cm" style:type="right"/>
        </style:tab-stops>
      </style:paragraph-properties>
      <style:text-properties style:font-name="Liberation Serif" fo:font-family="'Liberation Serif'" style:font-family-generic="roman" style:font-pitch="variable" style:letter-kerning="true" style:font-name-asian="Lucida Sans Unicode" style:font-family-asian="'Lucida Sans Unicode'" style:font-family-generic-asian="system" style:font-pitch-asian="variable" style:font-name-complex="Mangal" style:font-family-complex="Mangal" style:font-family-generic-complex="system" style:font-pitch-complex="variable" style:language-complex="hi" style:country-complex="IN"/>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fo:orphans="0" fo:widows="0" text:number-lines="false" text:line-number="0"/>
      <style:text-properties style:font-name="Liberation Serif" fo:font-family="'Liberation Serif'" style:font-family-generic="roman" style:font-pitch="variable" fo:font-size="6pt" style:letter-kerning="true" style:font-name-asian="Lucida Sans Unicode" style:font-family-asian="'Lucida Sans Unicode'" style:font-family-generic-asian="system" style:font-pitch-asian="variable" style:font-size-asian="6pt" style:font-name-complex="Mangal" style:font-family-complex="Mangal" style:font-family-generic-complex="system" style:font-pitch-complex="variable" style:font-size-complex="6pt" style:language-complex="hi" style:country-complex="IN"/>
    </style:style>
    <style:style style:name="envelope_20_address" style:display-name="envelope address" style:family="paragraph" style:parent-style-name="Standard" style:default-outline-level="">
      <style:paragraph-properties fo:margin-top="0cm" fo:margin-bottom="0.106cm" style:contextual-spacing="false" fo:orphans="0" fo:widows="0" text:number-lines="false" text:line-number="0"/>
      <style:text-properties style:font-name="Liberation Serif" fo:font-family="'Liberation Serif'" style:font-family-generic="roman" style:font-pitch="variable" style:letter-kerning="true" style:font-name-asian="Lucida Sans Unicode" style:font-family-asian="'Lucida Sans Unicode'" style:font-family-generic-asian="system" style:font-pitch-asian="variable" style:font-name-complex="Mangal" style:font-family-complex="Mangal" style:font-family-generic-complex="system" style:font-pitch-complex="variable" style:language-complex="hi" style:country-complex="IN"/>
    </style:style>
    <style:style style:name="Χαιρετισμός1" style:family="paragraph" style:parent-style-name="Standard" style:default-outline-level="">
      <style:paragraph-properties fo:orphans="0" fo:widows="0" text:number-lines="false" text:line-number="0"/>
      <style:text-properties style:font-name="Liberation Serif" fo:font-family="'Liberation Serif'" style:font-family-generic="roman" style:font-pitch="variable" style:letter-kerning="true" style:font-name-asian="Lucida Sans Unicode" style:font-family-asian="'Lucida Sans Unicode'" style:font-family-generic-asian="system" style:font-pitch-asian="variable" style:font-name-complex="Mangal" style:font-family-complex="Mangal" style:font-family-generic-complex="system" style:font-pitch-complex="variable" style:language-complex="hi" style:country-complex="IN"/>
    </style:style>
    <style:style style:name="Κείμενο_20_σημείωσης_20_τέλους1" style:display-name="Κείμενο σημείωσης τέλους1" style:family="paragraph" style:parent-style-name="Standard" style:default-outline-level="">
      <style:paragraph-properties fo:margin-left="0.598cm" fo:margin-right="0cm" fo:orphans="0" fo:widows="0" fo:text-indent="-0.598cm" style:auto-text-indent="false" text:number-lines="false" text:line-number="0"/>
      <style:text-properties style:font-name="Liberation Serif" fo:font-family="'Liberation Serif'" style:font-family-generic="roman" style:font-pitch="variable" fo:font-size="10pt" style:letter-kerning="true" style:font-name-asian="Lucida Sans Unicode" style:font-family-asian="'Lucida Sans Unicode'" style:font-family-generic-asian="system" style:font-pitch-asian="variable" style:font-size-asian="10pt" style:font-name-complex="Mangal" style:font-family-complex="Mangal" style:font-family-generic-complex="system" style:font-pitch-complex="variable" style:font-size-complex="10pt" style:language-complex="hi" style:country-complex="IN"/>
    </style:style>
    <style:style style:name="Signature" style:family="paragraph" style:parent-style-name="Standard" style:default-outline-level="" style:class="text">
      <style:paragraph-properties fo:orphans="0" fo:widows="0" text:number-lines="false" text:line-number="0"/>
      <style:text-properties style:font-name="Liberation Serif" fo:font-family="'Liberation Serif'" style:font-family-generic="roman" style:font-pitch="variable" style:letter-kerning="true" style:font-name-asian="Lucida Sans Unicode" style:font-family-asian="'Lucida Sans Unicode'" style:font-family-generic-asian="system" style:font-pitch-asian="variable" style:font-name-complex="Mangal" style:font-family-complex="Mangal" style:font-family-generic-complex="system" style:font-pitch-complex="variable" style:language-complex="hi" style:country-complex="IN"/>
    </style:style>
    <style:style style:name="Footer" style:family="paragraph" style:parent-style-name="Header_20_and_20_Footer" style:default-outline-level="" style:class="extra"/>
    <style:style style:name="Footer_20_left" style:display-name="Footer left" style:family="paragraph" style:parent-style-name="Standard" style:default-outline-level="" style:class="extra">
      <style:paragraph-properties fo:orphans="0" fo:widows="0" text:number-lines="false" text:line-number="0">
        <style:tab-stops>
          <style:tab-stop style:position="8.5cm" style:type="center"/>
          <style:tab-stop style:position="17cm" style:type="right"/>
        </style:tab-stops>
      </style:paragraph-properties>
      <style:text-properties style:font-name="Liberation Serif" fo:font-family="'Liberation Serif'" style:font-family-generic="roman" style:font-pitch="variable" style:letter-kerning="true" style:font-name-asian="Lucida Sans Unicode" style:font-family-asian="'Lucida Sans Unicode'" style:font-family-generic-asian="system" style:font-pitch-asian="variable" style:font-name-complex="Mangal" style:font-family-complex="Mangal" style:font-family-generic-complex="system" style:font-pitch-complex="variable" style:language-complex="hi" style:country-complex="IN"/>
    </style:style>
    <style:style style:name="Footer_20_right" style:display-name="Footer right" style:family="paragraph" style:parent-style-name="Standard" style:default-outline-level="" style:class="extra">
      <style:paragraph-properties fo:orphans="0" fo:widows="0" text:number-lines="false" text:line-number="0">
        <style:tab-stops>
          <style:tab-stop style:position="8.5cm" style:type="center"/>
          <style:tab-stop style:position="17cm" style:type="right"/>
        </style:tab-stops>
      </style:paragraph-properties>
      <style:text-properties style:font-name="Liberation Serif" fo:font-family="'Liberation Serif'" style:font-family-generic="roman" style:font-pitch="variable" style:letter-kerning="true" style:font-name-asian="Lucida Sans Unicode" style:font-family-asian="'Lucida Sans Unicode'" style:font-family-generic-asian="system" style:font-pitch-asian="variable" style:font-name-complex="Mangal" style:font-family-complex="Mangal" style:font-family-generic-complex="system" style:font-pitch-complex="variable" style:language-complex="hi" style:country-complex="IN"/>
    </style:style>
    <style:style style:name="Κείμενο_20_υποσημείωσης1" style:display-name="Κείμενο υποσημείωσης1" style:family="paragraph" style:parent-style-name="Standard" style:default-outline-level="">
      <style:paragraph-properties fo:margin-left="0.598cm" fo:margin-right="0cm" fo:orphans="0" fo:widows="0" fo:text-indent="-0.598cm" style:auto-text-indent="false" text:number-lines="false" text:line-number="0"/>
      <style:text-properties style:font-name="Liberation Serif" fo:font-family="'Liberation Serif'" style:font-family-generic="roman" style:font-pitch="variable" fo:font-size="10pt" style:letter-kerning="true" style:font-name-asian="Lucida Sans Unicode" style:font-family-asian="'Lucida Sans Unicode'" style:font-family-generic-asian="system" style:font-pitch-asian="variable" style:font-size-asian="10pt" style:font-name-complex="Mangal" style:font-family-complex="Mangal" style:font-family-generic-complex="system" style:font-pitch-complex="variable" style:font-size-complex="10pt"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Κείμενο_20_σχολίου1" style:display-name="Κείμενο σχολίου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Κείμενο_20_σχολίου1" style:next-style-name="Κείμενο_20_σχολίου1" style:default-outline-level="">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l" fo:country="GR" style:letter-kerning="false"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font-weight="normal" style:font-size-asian="11pt" style:font-weight-asian="normal" style:font-size-complex="11pt" style:font-weight-complex="normal"/>
    </style:style>
    <style:style style:name="WW8Num3z0" style:family="text">
      <style:text-properties fo:font-size="11pt" fo:font-weight="normal" style:font-size-asian="11pt" style:font-weight-asian="normal" style:font-size-complex="11pt" style:font-weight-complex="normal"/>
    </style:style>
    <style:style style:name="WW8Num4z0" style:family="text">
      <style:text-properties fo:font-size="11pt" fo:language="el" fo:country="GR" fo:font-weight="normal" style:font-size-asian="11pt" style:font-weight-asian="normal" style:font-size-complex="11pt" style:font-weight-complex="normal"/>
    </style:style>
    <style:style style:name="WW8Num5z0" style:family="text"/>
    <style:style style:name="WW8Num6z0" style:family="text"/>
    <style:style style:name="WW8Num7z0" style:family="text">
      <style:text-properties fo:font-size="11pt" fo:font-weight="normal" style:font-size-asian="11pt" style:font-weight-asian="normal" style:font-size-complex="11pt" style:font-weight-complex="normal"/>
    </style:style>
    <style:style style:name="WW8Num8z0" style:family="text"/>
    <style:style style:name="WW8Num9z0" style:family="text"/>
    <style:style style:name="WW8Num10z0" style:family="text">
      <style:text-properties style:font-name="Arial Narrow" fo:font-family="'Arial Narrow'" style:font-family-generic="roman" style:font-pitch="variable" style:font-name-complex="Arial Narrow1" style:font-family-complex="'Arial Narrow'" style:font-family-generic-complex="system" style:font-pitch-complex="variable" style:font-size-complex="11pt"/>
    </style:style>
    <style:style style:name="WW8Num11z0" style:family="text"/>
    <style:style style:name="WW8Num12z0" style:family="text">
      <style:text-properties fo:font-size="11pt" fo:font-weight="normal" style:font-size-asian="11pt" style:font-weight-asian="normal" style:font-size-complex="11pt" style:font-weight-complex="normal"/>
    </style:style>
    <style:style style:name="WW8Num13z0" style:family="text">
      <style:text-properties style:text-position="super 58%" style:font-name="Arial Narrow" fo:font-family="'Arial Narrow'" style:font-family-generic="roman" style:font-pitch="variable" fo:font-size="11pt" fo:language="el" fo:country="GR" fo:font-weight="bold" style:font-size-asian="11pt" style:language-asian="zh" style:country-asian="CN" style:font-weight-asian="bold" style:font-name-complex="Arial Narrow1" style:font-family-complex="'Arial Narrow'" style:font-family-generic-complex="system" style:font-pitch-complex="variable" style:font-size-complex="11pt" style:font-weight-complex="bold"/>
    </style:style>
    <style:style style:name="WW8Num14z0" style:family="text"/>
    <style:style style:name="WW8Num15z0" style:family="text"/>
    <style:style style:name="WW8Num16z0" style:family="text"/>
    <style:style style:name="WW8Num17z0" style:family="text"/>
    <style:style style:name="WW8Num18z0" style:family="text">
      <style:text-properties fo:font-size="11pt" fo:font-weight="normal" style:font-size-asian="11pt" style:font-weight-asian="normal" style:font-size-complex="11pt" style:font-weight-complex="normal"/>
    </style:style>
    <style:style style:name="WW8Num19z0" style:family="text">
      <style:text-properties fo:font-size="11pt" fo:font-weight="normal" style:font-size-asian="11pt" style:font-weight-asian="normal" style:font-size-complex="11pt" style:font-weight-complex="normal"/>
    </style:style>
    <style:style style:name="WW8Num20z0" style:family="text">
      <style:text-properties fo:font-size="11pt" fo:font-weight="normal" style:font-size-asian="11pt" style:font-weight-asian="normal" style:font-size-complex="11pt" style:font-weight-complex="normal"/>
    </style:style>
    <style:style style:name="WW8Num21z0" style:family="text">
      <style:text-properties fo:font-size="11pt" fo:font-weight="normal" style:font-size-asian="11pt" style:font-weight-asian="normal" style:font-size-complex="11pt" style:font-weight-complex="normal"/>
    </style:style>
    <style:style style:name="WW8Num22z0" style:family="text">
      <style:text-properties fo:font-size="11pt" fo:font-weight="normal" style:font-size-asian="11pt" style:font-weight-asian="normal" style:font-size-complex="11pt" style:font-weight-complex="normal"/>
    </style:style>
    <style:style style:name="WW8Num23z0" style:family="text">
      <style:text-properties fo:font-size="11pt" fo:font-weight="normal" style:font-size-asian="11pt" style:font-weight-asian="normal" style:font-size-complex="11pt" style:font-weight-complex="normal"/>
    </style:style>
    <style:style style:name="WW8Num24z0" style:family="text">
      <style:text-properties fo:font-size="11pt" fo:font-weight="normal" style:font-size-asian="11pt" style:font-weight-asian="normal" style:font-size-complex="11pt" style:font-weight-complex="normal"/>
    </style:style>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Προεπιλεγμένη_20_γραμματοσειρά9" style:display-name="Προεπιλεγμένη γραμματοσειρά9"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text-properties style:font-name="Candara" fo:font-family="Candara" style:font-family-generic="roman" style:font-pitch="variable" style:font-name-asian="Times New Roman1" style:font-family-asian="'Times New Roman'" style:font-family-generic-asian="system" style:font-pitch-asian="variable" style:font-name-complex="Carlito" style:font-family-complex="Carlito"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Προεπιλεγμένη_20_γραμματοσειρά5" style:display-name="Προεπιλεγμένη γραμματοσειρά5" style:family="text"/>
    <style:style style:name="WW8Num4z1" style:family="text">
      <style:text-properties fo:language="el" fo:country="GR" style:font-name-complex="Liberation Serif1" style:font-family-complex="'Liberation Serif'" style:font-family-generic-complex="system" style:font-pitch-complex="variable"/>
    </style:style>
    <style:style style:name="Προεπιλεγμένη_20_γραμματοσειρά4" style:display-name="Προεπιλεγμένη γραμματοσειρά4" style:family="text"/>
    <style:style style:name="WW8Num6z1" style:family="text">
      <style:text-properties fo:language="el" fo:country="GR" style:font-name-complex="Liberation Serif1" style:font-family-complex="'Liberation Serif'" style:font-family-generic-complex="system" style:font-pitch-complex="variable"/>
    </style:style>
    <style:style style:name="Προεπιλεγμένη_20_γραμματοσειρά3" style:display-name="Προεπιλεγμένη γραμματοσειρά3" style:family="text"/>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8z1" style:family="text">
      <style:text-properties style:font-name="OpenSymbol" fo:font-family="OpenSymbol" style:font-family-generic="roman" style:font-pitch="variable" fo:font-weight="bold" style:font-weight-asian="bold" style:font-name-complex="OpenSymbol1" style:font-family-complex="OpenSymbol" style:font-family-generic-complex="system" style:font-pitch-complex="variable" style:font-weight-complex="bold"/>
    </style:style>
    <style:style style:name="WW8Num9z1" style:family="text">
      <style:text-properties style:font-name="OpenSymbol" fo:font-family="OpenSymbol" style:font-family-generic="roman" style:font-pitch="variable" fo:font-weight="bold" style:font-weight-asian="bold" style:font-name-complex="OpenSymbol1" style:font-family-complex="OpenSymbol" style:font-family-generic-complex="system" style:font-pitch-complex="variable" style:font-weight-complex="bold"/>
    </style:style>
    <style:style style:name="WW8Num10z1" style:family="text">
      <style:text-properties style:font-name="OpenSymbol" fo:font-family="OpenSymbol" style:font-family-generic="roman" style:font-pitch="variable" fo:font-weight="bold" style:font-weight-asian="bold" style:font-name-complex="OpenSymbol1" style:font-family-complex="OpenSymbol" style:font-family-generic-complex="system" style:font-pitch-complex="variable"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2" style:display-name="Προεπιλεγμένη γραμματοσειρά2" style:family="text"/>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style style:name="WW8Num21z5" style:family="text"/>
    <style:style style:name="WW8Num21z6" style:family="text"/>
    <style:style style:name="WW8Num21z7" style:family="text"/>
    <style:style style:name="WW8Num21z8" style:family="text"/>
    <style:style style:name="WW8NumSt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Προεπιλεγμένη_20_γραμματοσειρά1" style:display-name="Προεπιλεγμένη γραμματοσειρά1" style:family="text"/>
    <style:style style:name="page_20_number" style:display-name="page number" style:family="text" style:parent-style-name="Προεπιλεγμένη_20_γραμματοσειρά1"/>
    <style:style style:name="Κείμενο_20_πλαισίου_20_Char" style:display-name="Κείμενο πλαισίου Char" style:family="tex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ody21" style:family="text">
      <style:text-properties fo:font-size="11.5pt" fo:background-color="#ffffff" style:font-size-asian="11.5pt" style:font-size-complex="11.5pt"/>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Emphasis" style:family="text">
      <style:text-properties fo:font-style="italic" style:font-style-asian="italic" style:font-style-complex="italic"/>
    </style:style>
    <style:style style:name="Χαιρετισμός_20_Char" style:display-name="Χαιρετισμός Char" style:family="text">
      <style:text-properties style:font-name="Liberation Serif" fo:font-family="'Liberation Serif'"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Κείμενο_20_σημείωσης_20_τέλους_20_Char" style:display-name="Κείμενο σημείωσης τέλους Char" style:family="text">
      <style:text-properties style:font-name="Liberation Serif" fo:font-family="'Liberation Serif'" style:font-family-generic="roman" style:font-pitch="variable" style:letter-kerning="true" style:font-name-asian="Lucida Sans Unicode" style:font-family-asian="'Lucida Sans Unicode'"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Υπογραφή_20_Char" style:display-name="Υπογραφή Char" style:family="text">
      <style:text-properties style:font-name="Liberation Serif" fo:font-family="'Liberation Serif'"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Κείμενο_20_υποσημείωσης_20_Char" style:display-name="Κείμενο υποσημείωσης Char" style:family="text">
      <style:text-properties style:font-name="Liberation Serif" fo:font-family="'Liberation Serif'" style:font-family-generic="roman" style:font-pitch="variable" style:letter-kerning="true" style:font-name-asian="Lucida Sans Unicode" style:font-family-asian="'Lucida Sans Unicode'"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Υποσέλιδο_20_Char" style:display-name="Υποσέλιδο Char" style:family="text">
      <style:text-properties fo:font-size="12pt" style:font-size-asian="12pt" style:language-asian="zh" style:country-asian="CN" style:font-size-complex="12pt"/>
    </style:style>
    <style:style style:name="Footnote_20_Symbol" style:display-name="Footnote Symbol" style:family="text"/>
    <style:style style:name="Παραπομπή_20_υποσημείωσης1" style:display-name="Παραπομπή υποσημείωσης1" style:family="text">
      <style:text-properties style:text-position="super 58%"/>
    </style:style>
    <style:style style:name="Endnote_20_Symbol" style:display-name="Endnote Symbol" style:family="text"/>
    <style:style style:name="Παραπομπή_20_σημείωσης_20_τέλους1" style:display-name="Παραπομπή σημείωσης τέλους1" style:family="text">
      <style:text-properties style:text-position="super 58%"/>
    </style:style>
    <style:style style:name="Παραπομπή_20_σχολίου1" style:display-name="Παραπομπή σχολίου1" style:family="text">
      <style:text-properties fo:font-size="8pt" style:font-size-asian="8pt" style:font-size-complex="8pt"/>
    </style:style>
    <style:style style:name="Κείμενο_20_σχολίου_20_Char" style:display-name="Κείμενο σχολίου Char" style:family="text">
      <style:text-properties style:language-asian="zh" style:country-asian="CN"/>
    </style:style>
    <style:style style:name="Θέμα_20_σχολίου_20_Char" style:display-name="Θέμα σχολίου Char" style:family="text">
      <style:text-properties fo:font-weight="bold" style:language-asian="zh" style:country-asian="CN" style:font-weight-asian="bold" style:font-weight-complex="bold"/>
    </style:style>
    <style:style style:name="Επικεφαλίδα_20_4_20_Char" style:display-name="Επικεφαλίδα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Κεφαλίδα_20_Char" style:display-name="Κεφαλίδα Char" style:family="text" style:parent-style-name="Default_20_Paragraph_20_Font">
      <style:text-properties fo:font-size="12pt" style:font-size-asian="12pt" style:language-asian="zh" style:country-asian="CN" style:font-size-complex="12pt"/>
    </style:style>
    <style:style style:name="Υποσέλιδο_20_Char1" style:display-name="Υποσέλιδο Char1" style:family="text" style:parent-style-name="Default_20_Paragraph_20_Font">
      <style:text-properties fo:font-size="12pt" style:font-size-asian="12pt" style:language-asian="zh" style:country-asian="CN" style:font-size-complex="12pt"/>
    </style:style>
    <style:style style:name="Intense_20_Emphasis" style:display-name="Intense Emphasis" style:family="text">
      <style:text-properties fo:font-weight="bold" style:font-weight-asian="bold" style:font-weight-complex="bold"/>
    </style:style>
    <style:style style:name="ListLabel_20_1" style:display-name="ListLabel 1" style:family="text">
      <style:text-properties fo:font-size="11pt" fo:font-weight="normal" style:font-size-asian="11pt" style:font-weight-asian="normal" style:font-size-complex="11pt" style:font-weight-complex="normal"/>
    </style:style>
    <style:style style:name="ListLabel_20_2" style:display-name="ListLabel 2" style:family="text">
      <style:text-properties fo:font-size="11pt" fo:font-weight="normal" style:font-size-asian="11pt" style:font-weight-asian="normal" style:font-size-complex="11pt" style:font-weight-complex="normal"/>
    </style:style>
    <style:style style:name="ListLabel_20_3" style:display-name="ListLabel 3" style:family="text">
      <style:text-properties fo:font-size="11pt" fo:font-weight="normal" style:font-size-asian="11pt" style:font-weight-asian="normal" style:font-size-complex="11pt" style:font-weight-complex="normal"/>
    </style:style>
    <style:style style:name="ListLabel_20_4" style:display-name="ListLabel 4" style:family="text">
      <style:text-properties fo:font-size="11pt" fo:font-weight="normal" style:font-size-asian="11pt" style:font-weight-asian="normal" style:font-size-complex="11pt" style:font-weight-complex="normal"/>
    </style:style>
    <style:style style:name="ListLabel_20_5" style:display-name="ListLabel 5" style:family="text">
      <style:text-properties fo:font-size="11pt" fo:font-weight="normal" style:font-size-asian="11pt" style:font-weight-asian="normal" style:font-size-complex="11pt" style:font-weight-complex="normal"/>
    </style:style>
    <style:style style:name="ListLabel_20_6" style:display-name="ListLabel 6" style:family="text">
      <style:text-properties fo:font-size="11pt" fo:font-weight="normal" style:font-size-asian="11pt" style:font-weight-asian="normal" style:font-size-complex="11pt" style:font-weight-complex="normal"/>
    </style:style>
    <style:style style:name="ListLabel_20_7" style:display-name="ListLabel 7" style:family="text">
      <style:text-properties fo:font-size="11pt" fo:font-weight="normal" style:font-size-asian="11pt" style:font-weight-asian="normal" style:font-size-complex="11pt" style:font-weight-complex="normal"/>
    </style:style>
    <style:style style:name="ListLabel_20_8" style:display-name="ListLabel 8"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fo:font-size="11pt" fo:font-weight="normal" style:font-size-asian="11pt" style:font-weight-asian="normal" style:font-size-complex="11pt" style:font-weight-complex="normal"/>
    </style:style>
    <style:style style:name="ListLabel_20_10" style:display-name="ListLabel 10" style:family="text">
      <style:text-properties fo:font-size="11pt" fo:language="el" fo:country="GR" fo:font-weight="normal" style:font-size-asian="11pt" style:font-weight-asian="normal" style:font-size-complex="11pt" style:font-weight-complex="normal"/>
    </style:style>
    <style:style style:name="ListLabel_20_11" style:display-name="ListLabel 11" style:family="text">
      <style:text-properties fo:font-size="11pt" fo:language="el" fo:country="GR" fo:font-weight="normal" style:font-size-asian="11pt" style:font-weight-asian="normal" style:font-size-complex="11pt" style:font-weight-complex="normal"/>
    </style:style>
    <style:style style:name="ListLabel_20_12" style:display-name="ListLabel 12" style:family="text">
      <style:text-properties fo:font-size="11pt" fo:language="el" fo:country="GR" fo:font-weight="normal" style:font-size-asian="11pt" style:font-weight-asian="normal" style:font-size-complex="11pt" style:font-weight-complex="normal"/>
    </style:style>
    <style:style style:name="ListLabel_20_13" style:display-name="ListLabel 13" style:family="text">
      <style:text-properties fo:font-size="11pt" fo:language="el" fo:country="GR" fo:font-weight="normal" style:font-size-asian="11pt" style:font-weight-asian="normal" style:font-size-complex="11pt" style:font-weight-complex="normal"/>
    </style:style>
    <style:style style:name="ListLabel_20_14" style:display-name="ListLabel 14" style:family="text">
      <style:text-properties fo:font-size="11pt" fo:language="el" fo:country="GR" fo:font-weight="normal" style:font-size-asian="11pt" style:font-weight-asian="normal" style:font-size-complex="11pt" style:font-weight-complex="normal"/>
    </style:style>
    <style:style style:name="ListLabel_20_15" style:display-name="ListLabel 15" style:family="text">
      <style:text-properties fo:font-size="11pt" fo:language="el" fo:country="GR" fo:font-weight="normal" style:font-size-asian="11pt" style:font-weight-asian="normal" style:font-size-complex="11pt" style:font-weight-complex="normal"/>
    </style:style>
    <style:style style:name="ListLabel_20_16" style:display-name="ListLabel 16" style:family="text">
      <style:text-properties fo:font-size="11pt" fo:language="el" fo:country="GR" fo:font-weight="normal" style:font-size-asian="11pt" style:font-weight-asian="normal" style:font-size-complex="11pt" style:font-weight-complex="normal"/>
    </style:style>
    <style:style style:name="ListLabel_20_17" style:display-name="ListLabel 17" style:family="text">
      <style:text-properties fo:font-size="11pt" fo:language="el" fo:country="GR" fo:font-weight="normal" style:font-size-asian="11pt" style:font-weight-asian="normal" style:font-size-complex="11pt" style:font-weight-complex="normal"/>
    </style:style>
    <style:style style:name="ListLabel_20_18" style:display-name="ListLabel 18" style:family="text">
      <style:text-properties fo:font-size="11pt" fo:language="el" fo:country="GR" fo:font-weight="normal" style:font-size-asian="11pt" style:font-weight-asian="normal" style:font-size-complex="11pt" style:font-weight-complex="normal"/>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Arial Narrow" fo:font-family="'Arial Narrow'" style:font-family-generic="roman" style:font-pitch="variable" fo:font-size="11pt" fo:font-weight="normal" style:font-size-asian="11pt" style:font-weight-asian="normal" style:font-size-complex="11pt" style:font-weight-complex="normal"/>
    </style:style>
    <style:style style:name="ListLabel_20_29" style:display-name="ListLabel 29" style:family="text">
      <style:text-properties fo:font-size="11pt" fo:font-weight="normal" style:font-size-asian="11pt" style:font-weight-asian="normal" style:font-size-complex="11pt" style:font-weight-complex="normal"/>
    </style:style>
    <style:style style:name="ListLabel_20_30" style:display-name="ListLabel 30" style:family="text">
      <style:text-properties fo:font-size="11pt" fo:font-weight="normal" style:font-size-asian="11pt" style:font-weight-asian="normal" style:font-size-complex="11pt" style:font-weight-complex="normal"/>
    </style:style>
    <style:style style:name="ListLabel_20_31" style:display-name="ListLabel 31" style:family="text">
      <style:text-properties fo:font-size="11pt" fo:font-weight="normal" style:font-size-asian="11pt" style:font-weight-asian="normal" style:font-size-complex="11pt" style:font-weight-complex="normal"/>
    </style:style>
    <style:style style:name="ListLabel_20_32" style:display-name="ListLabel 32" style:family="text">
      <style:text-properties fo:font-size="11pt" fo:font-weight="normal" style:font-size-asian="11pt" style:font-weight-asian="normal" style:font-size-complex="11pt" style:font-weight-complex="normal"/>
    </style:style>
    <style:style style:name="ListLabel_20_33" style:display-name="ListLabel 33" style:family="text">
      <style:text-properties fo:font-size="11pt" fo:font-weight="normal" style:font-size-asian="11pt" style:font-weight-asian="normal" style:font-size-complex="11pt" style:font-weight-complex="normal"/>
    </style:style>
    <style:style style:name="ListLabel_20_34" style:display-name="ListLabel 34" style:family="text">
      <style:text-properties fo:font-size="11pt" fo:font-weight="normal" style:font-size-asian="11pt" style:font-weight-asian="normal" style:font-size-complex="11pt" style:font-weight-complex="normal"/>
    </style:style>
    <style:style style:name="ListLabel_20_35" style:display-name="ListLabel 35" style:family="text">
      <style:text-properties fo:font-size="11pt" fo:font-weight="normal" style:font-size-asian="11pt" style:font-weight-asian="normal" style:font-size-complex="11pt" style:font-weight-complex="normal"/>
    </style:style>
    <style:style style:name="ListLabel_20_36" style:display-name="ListLabel 36" style:family="text">
      <style:text-properties fo:font-size="11pt" fo:font-weight="normal" style:font-size-asian="11pt" style:font-weight-asian="normal" style:font-size-complex="11pt" style:font-weight-complex="normal"/>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Κανονικά" style:font-family-generic="roman" style:font-pitch="variable" style:font-charset="x-symbol"/>
      </text:list-level-style-bullet>
      <text:list-level-style-bullet text:level="3" text:style-name="ListLabel_20_2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Κανονικά" style:font-family-generic="roman"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Κανονικά" style:font-family-generic="roman"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Κανονικά" style:font-family-generic="roman"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Κανονικά" style:font-family-generic="roman"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Κανονικά" style:font-family-generic="roman"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Κανονικά"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6"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57"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text:style-name="ListLabel_20_58"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9"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text:style-name="ListLabel_20_61"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2"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text:style-name="ListLabel_20_64"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5"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66"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text:style-name="ListLabel_20_67"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8"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69"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text:style-name="ListLabel_20_70"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1"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72"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text:style-name="ListLabel_20_73"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Υποσέλιδο1">
      <style:paragraph-properties fo:margin-left="0cm" fo:margin-right="0.635cm" fo:text-indent="0cm" style:auto-text-indent="false"/>
    </style:style>
    <style:style style:name="MP2" style:family="paragraph" style:parent-style-name="Υποσέλιδο1">
      <style:paragraph-properties fo:margin-left="0cm" fo:margin-right="0.635cm" fo:text-indent="0cm" style:auto-text-indent="false"/>
      <style:text-properties style:font-name="Candara" fo:font-size="7pt" style:font-size-asian="7pt" style:font-name-complex="Candara1" style:font-size-complex="7pt"/>
    </style:style>
    <style:page-layout style:name="Mpm1">
      <style:page-layout-properties fo:page-width="21.001cm" fo:page-height="29.7cm" style:num-format="1" style:print-orientation="portrait" fo:margin-top="2.501cm" fo:margin-bottom="0.75cm" fo:margin-left="1.9cm" fo:margin-right="1.998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7T12:03:00</meta:creation-date>
    <meta:initial-creator>promith5</meta:initial-creator>
    <dc:language>el-GR</dc:language>
    <meta:print-date>2021-03-01T08:27:00</meta:print-date>
    <dc:date>2021-03-22T08:46:27.754000000</dc:date>
    <meta:editing-cycles>94</meta:editing-cycles>
    <meta:editing-duration>P3DT2H46M21S</meta:editing-duration>
    <meta:generator>LibreOffice/7.0.3.1$Windows_X86_64 LibreOffice_project/d7547858d014d4cf69878db179d326fc3483e082</meta:generator>
    <meta:document-statistic meta:table-count="13" meta:image-count="0" meta:object-count="1" meta:page-count="14" meta:paragraph-count="1768" meta:word-count="3813" meta:character-count="24426" meta:non-whitespace-character-count="2194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